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3pt" style:font-size-asian="13pt" style:font-size-complex="13pt"/>
    </style:style>
    <style:style style:name="ce4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3">
      <style:text-properties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36"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1">
      <style:text-properties style:font-name="Trebuchet MS" style:font-name-asian="Trebuchet MS" style:font-name-complex="Trebuchet MS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37"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3">
      <style:text-properties style:font-name="Trebuchet MS" style:font-name-asian="Trebuchet MS" style:font-name-complex="Trebuchet MS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84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acion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7" table:default-cell-style-name="ce3"/>
        <table:table-column table:style-name="co7" table:number-columns-repeated="15362" table:default-cell-style-name="ce1"/>
        <table:table-row table:style-name="ro1">
          <table:table-cell office:value-type="string" table:number-columns-spanned="5" table:number-rows-spanned="1" table:style-name="ce10">
            <text:p>España</text:p>
          </table:table-cell>
          <table:covered-table-cell table:number-columns-repeated="4"/>
          <table:table-cell table:number-columns-repeated="1017" table:style-name="ce3"/>
          <table:table-cell table:number-columns-repeated="15362"/>
        </table:table-row>
        <table:table-row table:style-name="ro1">
          <table:table-cell table:style-name="ce2"/>
          <table:table-cell table:number-columns-repeated="4" table:style-name="ce4"/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number-columns-spanned="2" table:number-rows-spanned="1" table:style-name="ce10">
            <text:p>CCAA</text:p>
          </table:table-cell>
          <table:covered-table-cell/>
          <table:table-cell office:value-type="string" table:style-name="ce4">
            <text:p>Densidade / Densidad</text:p>
          </table:table-cell>
          <table:table-cell office:value-type="string" table:style-name="ce4">
            <text:p>Poboación / Población</text:p>
          </table:table-cell>
          <table:table-cell office:value-type="string" table:style-name="ce5">
            <text:p>Var.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Andalucía</text:p>
          </table:table-cell>
          <table:table-cell office:value-type="string" table:style-name="ce6">
            <text:p>Andalucía</text:p>
          </table:table-cell>
          <table:table-cell office:value-type="float" office:value="97" table:style-name="ce6">
            <text:p>97</text:p>
          </table:table-cell>
          <table:table-cell office:value-type="float" office:value="8478084" table:style-name="ce7">
            <text:p>8.478.084</text:p>
          </table:table-cell>
          <table:table-cell office:value-type="percentage" office:value="3.5000000000000001E-3" table:style-name="ce8">
            <text:p>0,35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Aragón</text:p>
          </table:table-cell>
          <table:table-cell office:value-type="string" table:style-name="ce6">
            <text:p>Aragón</text:p>
          </table:table-cell>
          <table:table-cell office:value-type="float" office:value="28" table:style-name="ce6">
            <text:p>28</text:p>
          </table:table-cell>
          <table:table-cell office:value-type="float" office:value="1330333" table:style-name="ce7">
            <text:p>1.330.333</text:p>
          </table:table-cell>
          <table:table-cell office:value-type="percentage" office:value="4.5999999999999999E-3" table:style-name="ce8">
            <text:p>0,46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Asturias</text:p>
          </table:table-cell>
          <table:table-cell office:value-type="string" table:style-name="ce6">
            <text:p>Asturias</text:p>
          </table:table-cell>
          <table:table-cell office:value-type="float" office:value="96" table:style-name="ce6">
            <text:p>96</text:p>
          </table:table-cell>
          <table:table-cell office:value-type="float" office:value="1018899" table:style-name="ce7">
            <text:p>1.018.899</text:p>
          </table:table-cell>
          <table:table-cell office:value-type="percentage" office:value="-1.1000000000000001E-3" table:style-name="ce8">
            <text:p>-0,11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Cantabria</text:p>
          </table:table-cell>
          <table:table-cell office:value-type="string" table:style-name="ce6">
            <text:p>Cantabria</text:p>
          </table:table-cell>
          <table:table-cell office:value-type="float" office:value="109" table:style-name="ce6">
            <text:p>109</text:p>
          </table:table-cell>
          <table:table-cell office:value-type="float" office:value="582388" table:style-name="ce7">
            <text:p>582.388</text:p>
          </table:table-cell>
          <table:table-cell office:value-type="percentage" office:value="8.9999999999999998E-4" table:style-name="ce8">
            <text:p>0,09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Ceuta</text:p>
          </table:table-cell>
          <table:table-cell office:value-type="string" table:style-name="ce6">
            <text:p>Ceuta</text:p>
          </table:table-cell>
          <table:table-cell office:value-type="float" office:value="4204" table:style-name="ce7">
            <text:p>4.204</text:p>
          </table:table-cell>
          <table:table-cell office:value-type="float" office:value="84085" table:style-name="ce7">
            <text:p>84.085</text:p>
          </table:table-cell>
          <table:table-cell office:value-type="percentage" office:value="-4.4999999999999997E-3" table:style-name="ce8">
            <text:p>-0,45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Castela e León</text:p>
          </table:table-cell>
          <table:table-cell office:value-type="string" table:style-name="ce6">
            <text:p>Castilla y León</text:p>
          </table:table-cell>
          <table:table-cell office:value-type="float" office:value="25" table:style-name="ce6">
            <text:p>25</text:p>
          </table:table-cell>
          <table:table-cell office:value-type="float" office:value="2401307" table:style-name="ce7">
            <text:p>2.401.307</text:p>
          </table:table-cell>
          <table:table-cell office:value-type="percentage" office:value="-5.9999999999999995E-4" table:style-name="ce8">
            <text:p>-0,06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Castela a Mancha</text:p>
          </table:table-cell>
          <table:table-cell office:value-type="string" table:style-name="ce6">
            <text:p>Castilla La Mancha</text:p>
          </table:table-cell>
          <table:table-cell office:value-type="float" office:value="26" table:style-name="ce6">
            <text:p>26</text:p>
          </table:table-cell>
          <table:table-cell office:value-type="float" office:value="2045554" table:style-name="ce7">
            <text:p>2.045.554</text:p>
          </table:table-cell>
          <table:table-cell office:value-type="percentage" office:value="3.3999999999999998E-3" table:style-name="ce8">
            <text:p>0,34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Illas Canarias</text:p>
          </table:table-cell>
          <table:table-cell office:value-type="string" table:style-name="ce6">
            <text:p>Canarias</text:p>
          </table:table-cell>
          <table:table-cell office:value-type="float" office:value="300" table:style-name="ce6">
            <text:p>300</text:p>
          </table:table-cell>
          <table:table-cell office:value-type="float" office:value="2236992" table:style-name="ce7">
            <text:p>2.236.992</text:p>
          </table:table-cell>
          <table:table-cell office:value-type="percentage" office:value="7.6E-3" table:style-name="ce8">
            <text:p>0,76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Cataluña</text:p>
          </table:table-cell>
          <table:table-cell office:value-type="string" table:style-name="ce6">
            <text:p>Cataluña</text:p>
          </table:table-cell>
          <table:table-cell office:value-type="float" office:value="238" table:style-name="ce6">
            <text:p>238</text:p>
          </table:table-cell>
          <table:table-cell office:value-type="float" office:value="7652348" table:style-name="ce7">
            <text:p>7.652.348</text:p>
          </table:table-cell>
          <table:table-cell office:value-type="percentage" office:value="5.4999999999999997E-3" table:style-name="ce8">
            <text:p>0,55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Estremadura</text:p>
          </table:table-cell>
          <table:table-cell office:value-type="string" table:style-name="ce6">
            <text:p>Extremadura</text:p>
          </table:table-cell>
          <table:table-cell office:value-type="float" office:value="26" table:style-name="ce6">
            <text:p>26</text:p>
          </table:table-cell>
          <table:table-cell office:value-type="float" office:value="1061979" table:style-name="ce7">
            <text:p>1.061.979</text:p>
          </table:table-cell>
          <table:table-cell office:value-type="percentage" office:value="-8.0000000000000004E-4" table:style-name="ce8">
            <text:p>-0,08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Galicia</text:p>
          </table:table-cell>
          <table:table-cell office:value-type="string" table:style-name="ce6">
            <text:p>Galicia</text:p>
          </table:table-cell>
          <table:table-cell office:value-type="float" office:value="91" table:style-name="ce6">
            <text:p>91</text:p>
          </table:table-cell>
          <table:table-cell office:value-type="float" office:value="2702592" table:style-name="ce7">
            <text:p>2.702.592</text:p>
          </table:table-cell>
          <table:table-cell office:value-type="percentage" office:value="1.4E-3" table:style-name="ce8">
            <text:p>0,14 %</text:p>
          </table:table-cell>
          <table:table-cell table:style-name="ce3"/>
          <table:table-cell table:style-name="ce9"/>
          <table:table-cell table:number-columns-repeated="16377"/>
        </table:table-row>
        <table:table-row table:style-name="ro1">
          <table:table-cell office:value-type="string" table:style-name="ce6">
            <text:p>Illas Baleares</text:p>
          </table:table-cell>
          <table:table-cell office:value-type="string" table:style-name="ce6">
            <text:p>Islas Baleares</text:p>
          </table:table-cell>
          <table:table-cell office:value-type="float" office:value="243" table:style-name="ce6">
            <text:p>243</text:p>
          </table:table-cell>
          <table:table-cell office:value-type="float" office:value="1210725" table:style-name="ce7">
            <text:p>1.210.725</text:p>
          </table:table-cell>
          <table:table-cell office:value-type="percentage" office:value="1.06E-2" table:style-name="ce8">
            <text:p>1,06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Murcia</text:p>
          </table:table-cell>
          <table:table-cell office:value-type="string" table:style-name="ce6">
            <text:p>Murcia</text:p>
          </table:table-cell>
          <table:table-cell office:value-type="float" office:value="133" table:style-name="ce6">
            <text:p>133</text:p>
          </table:table-cell>
          <table:table-cell office:value-type="float" office:value="1504869" table:style-name="ce7">
            <text:p>1.504.869</text:p>
          </table:table-cell>
          <table:table-cell office:value-type="percentage" office:value="6.4999999999999997E-3" table:style-name="ce8">
            <text:p>0,65 %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6">
            <text:p>Madrid</text:p>
          </table:table-cell>
          <table:table-cell office:value-type="string" table:style-name="ce6">
            <text:p>Madrid</text:p>
          </table:table-cell>
          <table:table-cell office:value-type="float" office:value="840" table:style-name="ce6">
            <text:p>840</text:p>
          </table:table-cell>
          <table:table-cell office:value-type="float" office:value="6747068" table:style-name="ce7">
            <text:p>6.747.068</text:p>
          </table:table-cell>
          <table:table-cell office:value-type="percentage" office:value="9.1000000000000004E-3" table:style-name="ce8">
            <text:p>0,91 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lilla</text:p>
          </table:table-cell>
          <table:table-cell office:value-type="string" table:style-name="ce6">
            <text:p>Melilla</text:p>
          </table:table-cell>
          <table:table-cell office:value-type="float" office:value="7039" table:style-name="ce7">
            <text:p>7.039</text:p>
          </table:table-cell>
          <table:table-cell office:value-type="float" office:value="84473" table:style-name="ce7">
            <text:p>84.473</text:p>
          </table:table-cell>
          <table:table-cell office:value-type="percentage" office:value="8.9999999999999998E-4" table:style-name="ce8">
            <text:p>0,09 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varra</text:p>
          </table:table-cell>
          <table:table-cell office:value-type="string" table:style-name="ce6">
            <text:p>Navarra</text:p>
          </table:table-cell>
          <table:table-cell office:value-type="float" office:value="63" table:style-name="ce6">
            <text:p>63</text:p>
          </table:table-cell>
          <table:table-cell office:value-type="float" office:value="656509" table:style-name="ce7">
            <text:p>656.509</text:p>
          </table:table-cell>
          <table:table-cell office:value-type="percentage" office:value="6.0000000000000001E-3" table:style-name="ce8">
            <text:p>0,60 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ís Vasco</text:p>
          </table:table-cell>
          <table:table-cell office:value-type="string" table:style-name="ce6">
            <text:p>País Vasco</text:p>
          </table:table-cell>
          <table:table-cell office:value-type="float" office:value="303" table:style-name="ce6">
            <text:p>303</text:p>
          </table:table-cell>
          <table:table-cell office:value-type="float" office:value="2189138" table:style-name="ce7">
            <text:p>2.189.138</text:p>
          </table:table-cell>
          <table:table-cell office:value-type="percentage" office:value="3.3E-3" table:style-name="ce8">
            <text:p>0,33 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 Rioxa</text:p>
          </table:table-cell>
          <table:table-cell office:value-type="string" table:style-name="ce6">
            <text:p>La Rioja</text:p>
          </table:table-cell>
          <table:table-cell office:value-type="float" office:value="63" table:style-name="ce6">
            <text:p>63</text:p>
          </table:table-cell>
          <table:table-cell office:value-type="float" office:value="315931" table:style-name="ce7">
            <text:p>315.931</text:p>
          </table:table-cell>
          <table:table-cell office:value-type="percentage" office:value="4.7000000000000002E-3" table:style-name="ce8">
            <text:p>0,47 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unidade Valenciana</text:p>
          </table:table-cell>
          <table:table-cell office:value-type="string" table:style-name="ce6">
            <text:p>Comunidad Valenciana</text:p>
          </table:table-cell>
          <table:table-cell office:value-type="float" office:value="216" table:style-name="ce6">
            <text:p>216</text:p>
          </table:table-cell>
          <table:table-cell office:value-type="float" office:value="5029341" table:style-name="ce7">
            <text:p>5.029.341</text:p>
          </table:table-cell>
          <table:table-cell office:value-type="percentage" office:value="5.8999999999999999E-3" table:style-name="ce8">
            <text:p>0,59 %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CCAAGallega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number-columns-repeated="1017" table:default-cell-style-name="ce3"/>
        <table:table-column table:style-name="co7" table:number-columns-repeated="15362" table:default-cell-style-name="ce1"/>
        <table:table-row table:style-name="ro1">
          <table:table-cell office:value-type="string" table:number-columns-spanned="5" table:number-rows-spanned="1" table:style-name="ce14">
            <text:p>Galicia – Poboación / Población</text:p>
          </table:table-cell>
          <table:covered-table-cell table:number-columns-repeated="4"/>
          <table:table-cell table:number-columns-repeated="1017" table:style-name="ce3"/>
          <table:table-cell table:number-columns-repeated="15362"/>
        </table:table-row>
        <table:table-row table:style-name="ro1">
          <table:table-cell table:style-name="ce11"/>
          <table:table-cell table:number-columns-repeated="4" table:style-name="ce6"/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string" table:style-name="ce4">
            <text:p>Data / Fecha</text:p>
          </table:table-cell>
          <table:table-cell office:value-type="string" table:style-name="ce4">
            <text:p>Densidade / Densidad</text:p>
          </table:table-cell>
          <table:table-cell office:value-type="string" table:style-name="ce4">
            <text:p>Homes / Hombres</text:p>
          </table:table-cell>
          <table:table-cell office:value-type="string" table:style-name="ce4">
            <text:p>Mulleres / Mujeres</text:p>
          </table:table-cell>
          <table:table-cell office:value-type="string" table:style-name="ce4">
            <text:p>Poboación / Población</text:p>
          </table:table-cell>
          <table:table-cell table:number-columns-repeated="1017" table:style-name="ce3"/>
          <table:table-cell table:number-columns-repeated="15362"/>
        </table:table-row>
        <table:table-row table:style-name="ro1">
          <table:table-cell office:value-type="date" office:date-value="2019-12-01T00:00:00" table:style-name="ce12">
            <text:p>12-2019</text:p>
          </table:table-cell>
          <table:table-cell office:value-type="float" office:value="91" table:style-name="ce6">
            <text:p>91</text:p>
          </table:table-cell>
          <table:table-cell office:value-type="float" office:value="1304147" table:style-name="ce7">
            <text:p>1.304.147</text:p>
          </table:table-cell>
          <table:table-cell office:value-type="float" office:value="1398445" table:style-name="ce7">
            <text:p>1.398.445</text:p>
          </table:table-cell>
          <table:table-cell office:value-type="float" office:value="2702592" table:style-name="ce7">
            <text:p>2.702.592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9-06-01T00:00:00" table:style-name="ce12">
            <text:p>06-2019</text:p>
          </table:table-cell>
          <table:table-cell office:value-type="float" office:value="91" table:style-name="ce6">
            <text:p>91</text:p>
          </table:table-cell>
          <table:table-cell office:value-type="float" office:value="1302677" table:style-name="ce7">
            <text:p>1.302.677</text:p>
          </table:table-cell>
          <table:table-cell office:value-type="float" office:value="1396243" table:style-name="ce7">
            <text:p>1.396.243</text:p>
          </table:table-cell>
          <table:table-cell office:value-type="float" office:value="2698920" table:style-name="ce7">
            <text:p>2.698.920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8-12-01T00:00:00" table:style-name="ce12">
            <text:p>12-2018</text:p>
          </table:table-cell>
          <table:table-cell office:value-type="float" office:value="91" table:style-name="ce6">
            <text:p>91</text:p>
          </table:table-cell>
          <table:table-cell office:value-type="float" office:value="1303453" table:style-name="ce7">
            <text:p>1.303.453</text:p>
          </table:table-cell>
          <table:table-cell office:value-type="float" office:value="1396988" table:style-name="ce7">
            <text:p>1.396.988</text:p>
          </table:table-cell>
          <table:table-cell office:value-type="float" office:value="2700441" table:style-name="ce7">
            <text:p>2.700.44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8-06-01T00:00:00" table:style-name="ce12">
            <text:p>06-2018</text:p>
          </table:table-cell>
          <table:table-cell office:value-type="float" office:value="91" table:style-name="ce6">
            <text:p>91</text:p>
          </table:table-cell>
          <table:table-cell office:value-type="float" office:value="1303209" table:style-name="ce7">
            <text:p>1.303.209</text:p>
          </table:table-cell>
          <table:table-cell office:value-type="float" office:value="1395793" table:style-name="ce7">
            <text:p>1.395.793</text:p>
          </table:table-cell>
          <table:table-cell office:value-type="float" office:value="2699001" table:style-name="ce7">
            <text:p>2.699.00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7-12-01T00:00:00" table:style-name="ce12">
            <text:p>12-2017</text:p>
          </table:table-cell>
          <table:table-cell office:value-type="float" office:value="91" table:style-name="ce6">
            <text:p>91</text:p>
          </table:table-cell>
          <table:table-cell office:value-type="float" office:value="1305378" table:style-name="ce7">
            <text:p>1.305.378</text:p>
          </table:table-cell>
          <table:table-cell office:value-type="float" office:value="1397772" table:style-name="ce7">
            <text:p>1.397.772</text:p>
          </table:table-cell>
          <table:table-cell office:value-type="float" office:value="2703149" table:style-name="ce7">
            <text:p>2.703.14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7-06-01T00:00:00" table:style-name="ce12">
            <text:p>06-2017</text:p>
          </table:table-cell>
          <table:table-cell office:value-type="float" office:value="91" table:style-name="ce6">
            <text:p>91</text:p>
          </table:table-cell>
          <table:table-cell office:value-type="float" office:value="1306026" table:style-name="ce7">
            <text:p>1.306.026</text:p>
          </table:table-cell>
          <table:table-cell office:value-type="float" office:value="1397392" table:style-name="ce7">
            <text:p>1.397.392</text:p>
          </table:table-cell>
          <table:table-cell office:value-type="float" office:value="2703418" table:style-name="ce7">
            <text:p>2.703.41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6-12-01T00:00:00" table:style-name="ce12">
            <text:p>12-2016</text:p>
          </table:table-cell>
          <table:table-cell office:value-type="float" office:value="92" table:style-name="ce6">
            <text:p>92</text:p>
          </table:table-cell>
          <table:table-cell office:value-type="float" office:value="1309447" table:style-name="ce7">
            <text:p>1.309.447</text:p>
          </table:table-cell>
          <table:table-cell office:value-type="float" office:value="1400681" table:style-name="ce7">
            <text:p>1.400.681</text:p>
          </table:table-cell>
          <table:table-cell office:value-type="float" office:value="2710129" table:style-name="ce7">
            <text:p>2.710.12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6-06-01T00:00:00" table:style-name="ce12">
            <text:p>06-2016</text:p>
          </table:table-cell>
          <table:table-cell office:value-type="float" office:value="92" table:style-name="ce6">
            <text:p>92</text:p>
          </table:table-cell>
          <table:table-cell office:value-type="float" office:value="1311201" table:style-name="ce7">
            <text:p>1.311.201</text:p>
          </table:table-cell>
          <table:table-cell office:value-type="float" office:value="1401787" table:style-name="ce7">
            <text:p>1.401.787</text:p>
          </table:table-cell>
          <table:table-cell office:value-type="float" office:value="2712987" table:style-name="ce7">
            <text:p>2.712.987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5-12-01T00:00:00" table:style-name="ce12">
            <text:p>12-2015</text:p>
          </table:table-cell>
          <table:table-cell office:value-type="float" office:value="92" table:style-name="ce6">
            <text:p>92</text:p>
          </table:table-cell>
          <table:table-cell office:value-type="float" office:value="1314634" table:style-name="ce7">
            <text:p>1.314.634</text:p>
          </table:table-cell>
          <table:table-cell office:value-type="float" office:value="1405467" table:style-name="ce7">
            <text:p>1.405.467</text:p>
          </table:table-cell>
          <table:table-cell office:value-type="float" office:value="2720102" table:style-name="ce7">
            <text:p>2.720.102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5-06-01T00:00:00" table:style-name="ce12">
            <text:p>06-2015</text:p>
          </table:table-cell>
          <table:table-cell office:value-type="float" office:value="92" table:style-name="ce6">
            <text:p>92</text:p>
          </table:table-cell>
          <table:table-cell office:value-type="float" office:value="1317281" table:style-name="ce7">
            <text:p>1.317.281</text:p>
          </table:table-cell>
          <table:table-cell office:value-type="float" office:value="1407809" table:style-name="ce7">
            <text:p>1.407.809</text:p>
          </table:table-cell>
          <table:table-cell office:value-type="float" office:value="2725090" table:style-name="ce7">
            <text:p>2.725.090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4-12-01T00:00:00" table:style-name="ce12">
            <text:p>12-2014</text:p>
          </table:table-cell>
          <table:table-cell office:value-type="float" office:value="92" table:style-name="ce6">
            <text:p>92</text:p>
          </table:table-cell>
          <table:table-cell office:value-type="float" office:value="1322014" table:style-name="ce7">
            <text:p>1.322.014</text:p>
          </table:table-cell>
          <table:table-cell office:value-type="float" office:value="1412641" table:style-name="ce7">
            <text:p>1.412.641</text:p>
          </table:table-cell>
          <table:table-cell office:value-type="float" office:value="2734656" table:style-name="ce7">
            <text:p>2.734.656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4-06-01T00:00:00" table:style-name="ce12">
            <text:p>06-2014</text:p>
          </table:table-cell>
          <table:table-cell office:value-type="float" office:value="93" table:style-name="ce6">
            <text:p>93</text:p>
          </table:table-cell>
          <table:table-cell office:value-type="float" office:value="1324358" table:style-name="ce7">
            <text:p>1.324.358</text:p>
          </table:table-cell>
          <table:table-cell office:value-type="float" office:value="1414975" table:style-name="ce7">
            <text:p>1.414.975</text:p>
          </table:table-cell>
          <table:table-cell office:value-type="float" office:value="2739332" table:style-name="ce7">
            <text:p>2.739.332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3-12-01T00:00:00" table:style-name="ce12">
            <text:p>12-2013</text:p>
          </table:table-cell>
          <table:table-cell office:value-type="float" office:value="93" table:style-name="ce6">
            <text:p>93</text:p>
          </table:table-cell>
          <table:table-cell office:value-type="float" office:value="1328373" table:style-name="ce7">
            <text:p>1.328.373</text:p>
          </table:table-cell>
          <table:table-cell office:value-type="float" office:value="1418853" table:style-name="ce7">
            <text:p>1.418.853</text:p>
          </table:table-cell>
          <table:table-cell office:value-type="float" office:value="2747226" table:style-name="ce7">
            <text:p>2.747.226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3-06-01T00:00:00" table:style-name="ce12">
            <text:p>06-2013</text:p>
          </table:table-cell>
          <table:table-cell office:value-type="float" office:value="93" table:style-name="ce6">
            <text:p>93</text:p>
          </table:table-cell>
          <table:table-cell office:value-type="float" office:value="1331433" table:style-name="ce7">
            <text:p>1.331.433</text:p>
          </table:table-cell>
          <table:table-cell office:value-type="float" office:value="1421797" table:style-name="ce7">
            <text:p>1.421.797</text:p>
          </table:table-cell>
          <table:table-cell office:value-type="float" office:value="2753230" table:style-name="ce7">
            <text:p>2.753.230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2-12-01T00:00:00" table:style-name="ce12">
            <text:p>12-2012</text:p>
          </table:table-cell>
          <table:table-cell office:value-type="float" office:value="93" table:style-name="ce6">
            <text:p>93</text:p>
          </table:table-cell>
          <table:table-cell office:value-type="float" office:value="1335964" table:style-name="ce7">
            <text:p>1.335.964</text:p>
          </table:table-cell>
          <table:table-cell office:value-type="float" office:value="1426006" table:style-name="ce7">
            <text:p>1.426.006</text:p>
          </table:table-cell>
          <table:table-cell office:value-type="float" office:value="2761970" table:style-name="ce7">
            <text:p>2.761.970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2-06-01T00:00:00" table:style-name="ce12">
            <text:p>06-2012</text:p>
          </table:table-cell>
          <table:table-cell office:value-type="float" office:value="94" table:style-name="ce6">
            <text:p>94</text:p>
          </table:table-cell>
          <table:table-cell office:value-type="float" office:value="1337924" table:style-name="ce7">
            <text:p>1.337.924</text:p>
          </table:table-cell>
          <table:table-cell office:value-type="float" office:value="1427823" table:style-name="ce7">
            <text:p>1.427.823</text:p>
          </table:table-cell>
          <table:table-cell office:value-type="float" office:value="2765747" table:style-name="ce7">
            <text:p>2.765.747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1-12-01T00:00:00" table:style-name="ce12">
            <text:p>12-2011</text:p>
          </table:table-cell>
          <table:table-cell office:value-type="float" office:value="94" table:style-name="ce6">
            <text:p>94</text:p>
          </table:table-cell>
          <table:table-cell office:value-type="float" office:value="1340856" table:style-name="ce7">
            <text:p>1.340.856</text:p>
          </table:table-cell>
          <table:table-cell office:value-type="float" office:value="1431060" table:style-name="ce7">
            <text:p>1.431.060</text:p>
          </table:table-cell>
          <table:table-cell office:value-type="float" office:value="2771916" table:style-name="ce7">
            <text:p>2.771.916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1-06-01T00:00:00" table:style-name="ce12">
            <text:p>06-2011</text:p>
          </table:table-cell>
          <table:table-cell office:value-type="float" office:value="94" table:style-name="ce6">
            <text:p>94</text:p>
          </table:table-cell>
          <table:table-cell office:value-type="float" office:value="1340391" table:style-name="ce7">
            <text:p>1.340.391</text:p>
          </table:table-cell>
          <table:table-cell office:value-type="float" office:value="1431260" table:style-name="ce7">
            <text:p>1.431.260</text:p>
          </table:table-cell>
          <table:table-cell office:value-type="float" office:value="2771651" table:style-name="ce7">
            <text:p>2.771.65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0-12-01T00:00:00" table:style-name="ce12">
            <text:p>12-2010</text:p>
          </table:table-cell>
          <table:table-cell office:value-type="float" office:value="94" table:style-name="ce6">
            <text:p>94</text:p>
          </table:table-cell>
          <table:table-cell office:value-type="float" office:value="1340811" table:style-name="ce7">
            <text:p>1.340.811</text:p>
          </table:table-cell>
          <table:table-cell office:value-type="float" office:value="1432604" table:style-name="ce7">
            <text:p>1.432.604</text:p>
          </table:table-cell>
          <table:table-cell office:value-type="float" office:value="2773415" table:style-name="ce7">
            <text:p>2.773.415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10-06-01T00:00:00" table:style-name="ce12">
            <text:p>06-2010</text:p>
          </table:table-cell>
          <table:table-cell office:value-type="float" office:value="94" table:style-name="ce6">
            <text:p>94</text:p>
          </table:table-cell>
          <table:table-cell office:value-type="float" office:value="1339679" table:style-name="ce7">
            <text:p>1.339.679</text:p>
          </table:table-cell>
          <table:table-cell office:value-type="float" office:value="1432071" table:style-name="ce7">
            <text:p>1.432.071</text:p>
          </table:table-cell>
          <table:table-cell office:value-type="float" office:value="2771750" table:style-name="ce7">
            <text:p>2.771.750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9-12-01T00:00:00" table:style-name="ce12">
            <text:p>12-2009</text:p>
          </table:table-cell>
          <table:table-cell office:value-type="float" office:value="94" table:style-name="ce6">
            <text:p>94</text:p>
          </table:table-cell>
          <table:table-cell office:value-type="float" office:value="1339618" table:style-name="ce7">
            <text:p>1.339.618</text:p>
          </table:table-cell>
          <table:table-cell office:value-type="float" office:value="1432839" table:style-name="ce7">
            <text:p>1.432.839</text:p>
          </table:table-cell>
          <table:table-cell office:value-type="float" office:value="2772457" table:style-name="ce7">
            <text:p>2.772.457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9-06-01T00:00:00" table:style-name="ce12">
            <text:p>06-2009</text:p>
          </table:table-cell>
          <table:table-cell office:value-type="float" office:value="94" table:style-name="ce6">
            <text:p>94</text:p>
          </table:table-cell>
          <table:table-cell office:value-type="float" office:value="1337678" table:style-name="ce7">
            <text:p>1.337.678</text:p>
          </table:table-cell>
          <table:table-cell office:value-type="float" office:value="1431465" table:style-name="ce7">
            <text:p>1.431.465</text:p>
          </table:table-cell>
          <table:table-cell office:value-type="float" office:value="2769143" table:style-name="ce7">
            <text:p>2.769.14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8-12-01T00:00:00" table:style-name="ce12">
            <text:p>12-2008</text:p>
          </table:table-cell>
          <table:table-cell office:value-type="float" office:value="94" table:style-name="ce6">
            <text:p>94</text:p>
          </table:table-cell>
          <table:table-cell office:value-type="float" office:value="1336280" table:style-name="ce7">
            <text:p>1.336.280</text:p>
          </table:table-cell>
          <table:table-cell office:value-type="float" office:value="1431194" table:style-name="ce7">
            <text:p>1.431.194</text:p>
          </table:table-cell>
          <table:table-cell office:value-type="float" office:value="2767474" table:style-name="ce7">
            <text:p>2.767.474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8-06-01T00:00:00" table:style-name="ce12">
            <text:p>06-2008</text:p>
          </table:table-cell>
          <table:table-cell office:value-type="float" office:value="93" table:style-name="ce6">
            <text:p>93</text:p>
          </table:table-cell>
          <table:table-cell office:value-type="float" office:value="1332123" table:style-name="ce7">
            <text:p>1.332.123</text:p>
          </table:table-cell>
          <table:table-cell office:value-type="float" office:value="1427864" table:style-name="ce7">
            <text:p>1.427.864</text:p>
          </table:table-cell>
          <table:table-cell office:value-type="float" office:value="2759988" table:style-name="ce7">
            <text:p>2.759.98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7-12-01T00:00:00" table:style-name="ce12">
            <text:p>12-2007</text:p>
          </table:table-cell>
          <table:table-cell office:value-type="float" office:value="93" table:style-name="ce6">
            <text:p>93</text:p>
          </table:table-cell>
          <table:table-cell office:value-type="float" office:value="1328706" table:style-name="ce7">
            <text:p>1.328.706</text:p>
          </table:table-cell>
          <table:table-cell office:value-type="float" office:value="1426062" table:style-name="ce7">
            <text:p>1.426.062</text:p>
          </table:table-cell>
          <table:table-cell office:value-type="float" office:value="2754768" table:style-name="ce7">
            <text:p>2.754.76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7-06-01T00:00:00" table:style-name="ce12">
            <text:p>06-2007</text:p>
          </table:table-cell>
          <table:table-cell office:value-type="float" office:value="93" table:style-name="ce6">
            <text:p>93</text:p>
          </table:table-cell>
          <table:table-cell office:value-type="float" office:value="1324219" table:style-name="ce7">
            <text:p>1.324.219</text:p>
          </table:table-cell>
          <table:table-cell office:value-type="float" office:value="1422865" table:style-name="ce7">
            <text:p>1.422.865</text:p>
          </table:table-cell>
          <table:table-cell office:value-type="float" office:value="2747084" table:style-name="ce7">
            <text:p>2.747.084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6-12-01T00:00:00" table:style-name="ce12">
            <text:p>12-2006</text:p>
          </table:table-cell>
          <table:table-cell office:value-type="float" office:value="93" table:style-name="ce6">
            <text:p>93</text:p>
          </table:table-cell>
          <table:table-cell office:value-type="float" office:value="1320433" table:style-name="ce7">
            <text:p>1.320.433</text:p>
          </table:table-cell>
          <table:table-cell office:value-type="float" office:value="1420654" table:style-name="ce7">
            <text:p>1.420.654</text:p>
          </table:table-cell>
          <table:table-cell office:value-type="float" office:value="2741087" table:style-name="ce7">
            <text:p>2.741.087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6-06-01T00:00:00" table:style-name="ce12">
            <text:p>06-2006</text:p>
          </table:table-cell>
          <table:table-cell office:value-type="float" office:value="92" table:style-name="ce6">
            <text:p>92</text:p>
          </table:table-cell>
          <table:table-cell office:value-type="float" office:value="1316219" table:style-name="ce7">
            <text:p>1.316.219</text:p>
          </table:table-cell>
          <table:table-cell office:value-type="float" office:value="1417157" table:style-name="ce7">
            <text:p>1.417.157</text:p>
          </table:table-cell>
          <table:table-cell office:value-type="float" office:value="2733376" table:style-name="ce7">
            <text:p>2.733.376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5-12-01T00:00:00" table:style-name="ce12">
            <text:p>12-2005</text:p>
          </table:table-cell>
          <table:table-cell office:value-type="float" office:value="92" table:style-name="ce6">
            <text:p>92</text:p>
          </table:table-cell>
          <table:table-cell office:value-type="float" office:value="1314215" table:style-name="ce7">
            <text:p>1.314.215</text:p>
          </table:table-cell>
          <table:table-cell office:value-type="float" office:value="1415882" table:style-name="ce7">
            <text:p>1.415.882</text:p>
          </table:table-cell>
          <table:table-cell office:value-type="float" office:value="2730097" table:style-name="ce7">
            <text:p>2.730.097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5-06-01T00:00:00" table:style-name="ce12">
            <text:p>06-2005</text:p>
          </table:table-cell>
          <table:table-cell office:value-type="float" office:value="92" table:style-name="ce6">
            <text:p>92</text:p>
          </table:table-cell>
          <table:table-cell office:value-type="float" office:value="1310897" table:style-name="ce7">
            <text:p>1.310.897</text:p>
          </table:table-cell>
          <table:table-cell office:value-type="float" office:value="1413065" table:style-name="ce7">
            <text:p>1.413.065</text:p>
          </table:table-cell>
          <table:table-cell office:value-type="float" office:value="2723961" table:style-name="ce7">
            <text:p>2.723.96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4-12-01T00:00:00" table:style-name="ce12">
            <text:p>12-2004</text:p>
          </table:table-cell>
          <table:table-cell office:value-type="float" office:value="92" table:style-name="ce6">
            <text:p>92</text:p>
          </table:table-cell>
          <table:table-cell office:value-type="float" office:value="1308911" table:style-name="ce7">
            <text:p>1.308.911</text:p>
          </table:table-cell>
          <table:table-cell office:value-type="float" office:value="1411768" table:style-name="ce7">
            <text:p>1.411.768</text:p>
          </table:table-cell>
          <table:table-cell office:value-type="float" office:value="2720679" table:style-name="ce7">
            <text:p>2.720.67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4-06-01T00:00:00" table:style-name="ce12">
            <text:p>06-2004</text:p>
          </table:table-cell>
          <table:table-cell office:value-type="float" office:value="92" table:style-name="ce6">
            <text:p>92</text:p>
          </table:table-cell>
          <table:table-cell office:value-type="float" office:value="1305574" table:style-name="ce7">
            <text:p>1.305.574</text:p>
          </table:table-cell>
          <table:table-cell office:value-type="float" office:value="1408494" table:style-name="ce7">
            <text:p>1.408.494</text:p>
          </table:table-cell>
          <table:table-cell office:value-type="float" office:value="2714068" table:style-name="ce7">
            <text:p>2.714.06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3-12-01T00:00:00" table:style-name="ce12">
            <text:p>12-2003</text:p>
          </table:table-cell>
          <table:table-cell office:value-type="float" office:value="92" table:style-name="ce6">
            <text:p>92</text:p>
          </table:table-cell>
          <table:table-cell office:value-type="float" office:value="1303951" table:style-name="ce7">
            <text:p>1.303.951</text:p>
          </table:table-cell>
          <table:table-cell office:value-type="float" office:value="1407627" table:style-name="ce7">
            <text:p>1.407.627</text:p>
          </table:table-cell>
          <table:table-cell office:value-type="float" office:value="2711578" table:style-name="ce7">
            <text:p>2.711.57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3-06-01T00:00:00" table:style-name="ce12">
            <text:p>06-2003</text:p>
          </table:table-cell>
          <table:table-cell office:value-type="float" office:value="92" table:style-name="ce6">
            <text:p>92</text:p>
          </table:table-cell>
          <table:table-cell office:value-type="float" office:value="1301408" table:style-name="ce7">
            <text:p>1.301.408</text:p>
          </table:table-cell>
          <table:table-cell office:value-type="float" office:value="1405870" table:style-name="ce7">
            <text:p>1.405.870</text:p>
          </table:table-cell>
          <table:table-cell office:value-type="float" office:value="2707278" table:style-name="ce7">
            <text:p>2.707.27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2-12-01T00:00:00" table:style-name="ce12">
            <text:p>12-2002</text:p>
          </table:table-cell>
          <table:table-cell office:value-type="float" office:value="91" table:style-name="ce6">
            <text:p>91</text:p>
          </table:table-cell>
          <table:table-cell office:value-type="float" office:value="1299902" table:style-name="ce7">
            <text:p>1.299.902</text:p>
          </table:table-cell>
          <table:table-cell office:value-type="float" office:value="1405256" table:style-name="ce7">
            <text:p>1.405.256</text:p>
          </table:table-cell>
          <table:table-cell office:value-type="float" office:value="2705158" table:style-name="ce7">
            <text:p>2.705.15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2-06-01T00:00:00" table:style-name="ce12">
            <text:p>06-2002</text:p>
          </table:table-cell>
          <table:table-cell office:value-type="float" office:value="91" table:style-name="ce6">
            <text:p>91</text:p>
          </table:table-cell>
          <table:table-cell office:value-type="float" office:value="1296823" table:style-name="ce7">
            <text:p>1.296.823</text:p>
          </table:table-cell>
          <table:table-cell office:value-type="float" office:value="1402717" table:style-name="ce7">
            <text:p>1.402.717</text:p>
          </table:table-cell>
          <table:table-cell office:value-type="float" office:value="2699540" table:style-name="ce7">
            <text:p>2.699.540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1-12-01T00:00:00" table:style-name="ce12">
            <text:p>12-2001</text:p>
          </table:table-cell>
          <table:table-cell office:value-type="float" office:value="91" table:style-name="ce6">
            <text:p>91</text:p>
          </table:table-cell>
          <table:table-cell office:value-type="float" office:value="1295109" table:style-name="ce7">
            <text:p>1.295.109</text:p>
          </table:table-cell>
          <table:table-cell office:value-type="float" office:value="1401708" table:style-name="ce7">
            <text:p>1.401.708</text:p>
          </table:table-cell>
          <table:table-cell office:value-type="float" office:value="2696818" table:style-name="ce7">
            <text:p>2.696.81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1-06-01T00:00:00" table:style-name="ce12">
            <text:p>06-2001</text:p>
          </table:table-cell>
          <table:table-cell office:value-type="float" office:value="91" table:style-name="ce6">
            <text:p>91</text:p>
          </table:table-cell>
          <table:table-cell office:value-type="float" office:value="1294652" table:style-name="ce7">
            <text:p>1.294.652</text:p>
          </table:table-cell>
          <table:table-cell office:value-type="float" office:value="1401347" table:style-name="ce7">
            <text:p>1.401.347</text:p>
          </table:table-cell>
          <table:table-cell office:value-type="float" office:value="2695999" table:style-name="ce7">
            <text:p>2.695.99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0-12-01T00:00:00" table:style-name="ce12">
            <text:p>12-2000</text:p>
          </table:table-cell>
          <table:table-cell office:value-type="float" office:value="91" table:style-name="ce6">
            <text:p>91</text:p>
          </table:table-cell>
          <table:table-cell office:value-type="float" office:value="1295858" table:style-name="ce7">
            <text:p>1.295.858</text:p>
          </table:table-cell>
          <table:table-cell office:value-type="float" office:value="1402167" table:style-name="ce7">
            <text:p>1.402.167</text:p>
          </table:table-cell>
          <table:table-cell office:value-type="float" office:value="2698025" table:style-name="ce7">
            <text:p>2.698.025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2000-06-01T00:00:00" table:style-name="ce12">
            <text:p>06-2000</text:p>
          </table:table-cell>
          <table:table-cell office:value-type="float" office:value="91" table:style-name="ce6">
            <text:p>91</text:p>
          </table:table-cell>
          <table:table-cell office:value-type="float" office:value="1296683" table:style-name="ce7">
            <text:p>1.296.683</text:p>
          </table:table-cell>
          <table:table-cell office:value-type="float" office:value="1402270" table:style-name="ce7">
            <text:p>1.402.270</text:p>
          </table:table-cell>
          <table:table-cell office:value-type="float" office:value="2698953" table:style-name="ce7">
            <text:p>2.698.95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9-12-01T00:00:00" table:style-name="ce12">
            <text:p>12-1999</text:p>
          </table:table-cell>
          <table:table-cell office:value-type="float" office:value="91" table:style-name="ce6">
            <text:p>91</text:p>
          </table:table-cell>
          <table:table-cell office:value-type="float" office:value="1298480" table:style-name="ce7">
            <text:p>1.298.480</text:p>
          </table:table-cell>
          <table:table-cell office:value-type="float" office:value="1403991" table:style-name="ce7">
            <text:p>1.403.991</text:p>
          </table:table-cell>
          <table:table-cell office:value-type="float" office:value="2702471" table:style-name="ce7">
            <text:p>2.702.47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9-06-01T00:00:00" table:style-name="ce12">
            <text:p>06-1999</text:p>
          </table:table-cell>
          <table:table-cell office:value-type="float" office:value="91" table:style-name="ce6">
            <text:p>91</text:p>
          </table:table-cell>
          <table:table-cell office:value-type="float" office:value="1299645" table:style-name="ce7">
            <text:p>1.299.645</text:p>
          </table:table-cell>
          <table:table-cell office:value-type="float" office:value="1404469" table:style-name="ce7">
            <text:p>1.404.469</text:p>
          </table:table-cell>
          <table:table-cell office:value-type="float" office:value="2704113" table:style-name="ce7">
            <text:p>2.704.11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8-12-01T00:00:00" table:style-name="ce12">
            <text:p>12-1998</text:p>
          </table:table-cell>
          <table:table-cell office:value-type="float" office:value="92" table:style-name="ce6">
            <text:p>92</text:p>
          </table:table-cell>
          <table:table-cell office:value-type="float" office:value="1301631" table:style-name="ce7">
            <text:p>1.301.631</text:p>
          </table:table-cell>
          <table:table-cell office:value-type="float" office:value="1406270" table:style-name="ce7">
            <text:p>1.406.270</text:p>
          </table:table-cell>
          <table:table-cell office:value-type="float" office:value="2707901" table:style-name="ce7">
            <text:p>2.707.90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8-06-01T00:00:00" table:style-name="ce12">
            <text:p>06-1998</text:p>
          </table:table-cell>
          <table:table-cell office:value-type="float" office:value="92" table:style-name="ce6">
            <text:p>92</text:p>
          </table:table-cell>
          <table:table-cell office:value-type="float" office:value="1302636" table:style-name="ce7">
            <text:p>1.302.636</text:p>
          </table:table-cell>
          <table:table-cell office:value-type="float" office:value="1406780" table:style-name="ce7">
            <text:p>1.406.780</text:p>
          </table:table-cell>
          <table:table-cell office:value-type="float" office:value="2709417" table:style-name="ce7">
            <text:p>2.709.417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7-12-01T00:00:00" table:style-name="ce12">
            <text:p>12-1997</text:p>
          </table:table-cell>
          <table:table-cell office:value-type="float" office:value="92" table:style-name="ce6">
            <text:p>92</text:p>
          </table:table-cell>
          <table:table-cell office:value-type="float" office:value="1304454" table:style-name="ce7">
            <text:p>1.304.454</text:p>
          </table:table-cell>
          <table:table-cell office:value-type="float" office:value="1407989" table:style-name="ce7">
            <text:p>1.407.989</text:p>
          </table:table-cell>
          <table:table-cell office:value-type="float" office:value="2712444" table:style-name="ce7">
            <text:p>2.712.444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7-06-01T00:00:00" table:style-name="ce12">
            <text:p>06-1997</text:p>
          </table:table-cell>
          <table:table-cell office:value-type="float" office:value="92" table:style-name="ce6">
            <text:p>92</text:p>
          </table:table-cell>
          <table:table-cell office:value-type="float" office:value="1305530" table:style-name="ce7">
            <text:p>1.305.530</text:p>
          </table:table-cell>
          <table:table-cell office:value-type="float" office:value="1408421" table:style-name="ce7">
            <text:p>1.408.421</text:p>
          </table:table-cell>
          <table:table-cell office:value-type="float" office:value="2713951" table:style-name="ce7">
            <text:p>2.713.95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6-12-01T00:00:00" table:style-name="ce12">
            <text:p>12-1996</text:p>
          </table:table-cell>
          <table:table-cell office:value-type="float" office:value="92" table:style-name="ce6">
            <text:p>92</text:p>
          </table:table-cell>
          <table:table-cell office:value-type="float" office:value="1307226" table:style-name="ce7">
            <text:p>1.307.226</text:p>
          </table:table-cell>
          <table:table-cell office:value-type="float" office:value="1409777" table:style-name="ce7">
            <text:p>1.409.777</text:p>
          </table:table-cell>
          <table:table-cell office:value-type="float" office:value="2717003" table:style-name="ce7">
            <text:p>2.717.00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6-06-01T00:00:00" table:style-name="ce12">
            <text:p>06-1996</text:p>
          </table:table-cell>
          <table:table-cell office:value-type="float" office:value="92" table:style-name="ce6">
            <text:p>92</text:p>
          </table:table-cell>
          <table:table-cell office:value-type="float" office:value="1308768" table:style-name="ce7">
            <text:p>1.308.768</text:p>
          </table:table-cell>
          <table:table-cell office:value-type="float" office:value="1410358" table:style-name="ce7">
            <text:p>1.410.358</text:p>
          </table:table-cell>
          <table:table-cell office:value-type="float" office:value="2719127" table:style-name="ce7">
            <text:p>2.719.127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5-12-01T00:00:00" table:style-name="ce12">
            <text:p>12-1995</text:p>
          </table:table-cell>
          <table:table-cell office:value-type="float" office:value="92" table:style-name="ce6">
            <text:p>92</text:p>
          </table:table-cell>
          <table:table-cell office:value-type="float" office:value="1310628" table:style-name="ce7">
            <text:p>1.310.628</text:p>
          </table:table-cell>
          <table:table-cell office:value-type="float" office:value="1411727" table:style-name="ce7">
            <text:p>1.411.727</text:p>
          </table:table-cell>
          <table:table-cell office:value-type="float" office:value="2722355" table:style-name="ce7">
            <text:p>2.722.355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5-06-01T00:00:00" table:style-name="ce12">
            <text:p>06-1995</text:p>
          </table:table-cell>
          <table:table-cell office:value-type="float" office:value="92" table:style-name="ce6">
            <text:p>92</text:p>
          </table:table-cell>
          <table:table-cell office:value-type="float" office:value="1312110" table:style-name="ce7">
            <text:p>1.312.110</text:p>
          </table:table-cell>
          <table:table-cell office:value-type="float" office:value="1412581" table:style-name="ce7">
            <text:p>1.412.581</text:p>
          </table:table-cell>
          <table:table-cell office:value-type="float" office:value="2724690" table:style-name="ce7">
            <text:p>2.724.690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4-12-01T00:00:00" table:style-name="ce12">
            <text:p>12-1994</text:p>
          </table:table-cell>
          <table:table-cell office:value-type="float" office:value="92" table:style-name="ce6">
            <text:p>92</text:p>
          </table:table-cell>
          <table:table-cell office:value-type="float" office:value="1313566" table:style-name="ce7">
            <text:p>1.313.566</text:p>
          </table:table-cell>
          <table:table-cell office:value-type="float" office:value="1413547" table:style-name="ce7">
            <text:p>1.413.547</text:p>
          </table:table-cell>
          <table:table-cell office:value-type="float" office:value="2727113" table:style-name="ce7">
            <text:p>2.727.11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4-06-01T00:00:00" table:style-name="ce12">
            <text:p>06-1994</text:p>
          </table:table-cell>
          <table:table-cell office:value-type="float" office:value="92" table:style-name="ce6">
            <text:p>92</text:p>
          </table:table-cell>
          <table:table-cell office:value-type="float" office:value="1314431" table:style-name="ce7">
            <text:p>1.314.431</text:p>
          </table:table-cell>
          <table:table-cell office:value-type="float" office:value="1413748" table:style-name="ce7">
            <text:p>1.413.748</text:p>
          </table:table-cell>
          <table:table-cell office:value-type="float" office:value="2728179" table:style-name="ce7">
            <text:p>2.728.17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3-12-01T00:00:00" table:style-name="ce12">
            <text:p>12-1993</text:p>
          </table:table-cell>
          <table:table-cell office:value-type="float" office:value="92" table:style-name="ce6">
            <text:p>92</text:p>
          </table:table-cell>
          <table:table-cell office:value-type="float" office:value="1315651" table:style-name="ce7">
            <text:p>1.315.651</text:p>
          </table:table-cell>
          <table:table-cell office:value-type="float" office:value="1414465" table:style-name="ce7">
            <text:p>1.414.465</text:p>
          </table:table-cell>
          <table:table-cell office:value-type="float" office:value="2730117" table:style-name="ce7">
            <text:p>2.730.117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3-06-01T00:00:00" table:style-name="ce12">
            <text:p>06-1993</text:p>
          </table:table-cell>
          <table:table-cell office:value-type="float" office:value="92" table:style-name="ce6">
            <text:p>92</text:p>
          </table:table-cell>
          <table:table-cell office:value-type="float" office:value="1315948" table:style-name="ce7">
            <text:p>1.315.948</text:p>
          </table:table-cell>
          <table:table-cell office:value-type="float" office:value="1414500" table:style-name="ce7">
            <text:p>1.414.500</text:p>
          </table:table-cell>
          <table:table-cell office:value-type="float" office:value="2730448" table:style-name="ce7">
            <text:p>2.730.44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2-12-01T00:00:00" table:style-name="ce12">
            <text:p>12-1992</text:p>
          </table:table-cell>
          <table:table-cell office:value-type="float" office:value="92" table:style-name="ce6">
            <text:p>92</text:p>
          </table:table-cell>
          <table:table-cell office:value-type="float" office:value="1316701" table:style-name="ce7">
            <text:p>1.316.701</text:p>
          </table:table-cell>
          <table:table-cell office:value-type="float" office:value="1414548" table:style-name="ce7">
            <text:p>1.414.548</text:p>
          </table:table-cell>
          <table:table-cell office:value-type="float" office:value="2731249" table:style-name="ce7">
            <text:p>2.731.24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2-06-01T00:00:00" table:style-name="ce12">
            <text:p>06-1992</text:p>
          </table:table-cell>
          <table:table-cell office:value-type="float" office:value="92" table:style-name="ce6">
            <text:p>92</text:p>
          </table:table-cell>
          <table:table-cell office:value-type="float" office:value="1316631" table:style-name="ce7">
            <text:p>1.316.631</text:p>
          </table:table-cell>
          <table:table-cell office:value-type="float" office:value="1413780" table:style-name="ce7">
            <text:p>1.413.780</text:p>
          </table:table-cell>
          <table:table-cell office:value-type="float" office:value="2730411" table:style-name="ce7">
            <text:p>2.730.41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1-12-01T00:00:00" table:style-name="ce12">
            <text:p>12-1991</text:p>
          </table:table-cell>
          <table:table-cell office:value-type="float" office:value="92" table:style-name="ce6">
            <text:p>92</text:p>
          </table:table-cell>
          <table:table-cell office:value-type="float" office:value="1317602" table:style-name="ce7">
            <text:p>1.317.602</text:p>
          </table:table-cell>
          <table:table-cell office:value-type="float" office:value="1414273" table:style-name="ce7">
            <text:p>1.414.273</text:p>
          </table:table-cell>
          <table:table-cell office:value-type="float" office:value="2731875" table:style-name="ce7">
            <text:p>2.731.875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1-06-01T00:00:00" table:style-name="ce12">
            <text:p>06-1991</text:p>
          </table:table-cell>
          <table:table-cell office:value-type="float" office:value="92" table:style-name="ce6">
            <text:p>92</text:p>
          </table:table-cell>
          <table:table-cell office:value-type="float" office:value="1317762" table:style-name="ce7">
            <text:p>1.317.762</text:p>
          </table:table-cell>
          <table:table-cell office:value-type="float" office:value="1413837" table:style-name="ce7">
            <text:p>1.413.837</text:p>
          </table:table-cell>
          <table:table-cell office:value-type="float" office:value="2731599" table:style-name="ce7">
            <text:p>2.731.59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0-12-01T00:00:00" table:style-name="ce12">
            <text:p>12-1990</text:p>
          </table:table-cell>
          <table:table-cell office:value-type="float" office:value="92" table:style-name="ce6">
            <text:p>92</text:p>
          </table:table-cell>
          <table:table-cell office:value-type="float" office:value="1319918" table:style-name="ce7">
            <text:p>1.319.918</text:p>
          </table:table-cell>
          <table:table-cell office:value-type="float" office:value="1415640" table:style-name="ce7">
            <text:p>1.415.640</text:p>
          </table:table-cell>
          <table:table-cell office:value-type="float" office:value="2735558" table:style-name="ce7">
            <text:p>2.735.55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90-06-01T00:00:00" table:style-name="ce12">
            <text:p>06-1990</text:p>
          </table:table-cell>
          <table:table-cell office:value-type="float" office:value="93" table:style-name="ce6">
            <text:p>93</text:p>
          </table:table-cell>
          <table:table-cell office:value-type="float" office:value="1324068" table:style-name="ce7">
            <text:p>1.324.068</text:p>
          </table:table-cell>
          <table:table-cell office:value-type="float" office:value="1418959" table:style-name="ce7">
            <text:p>1.418.959</text:p>
          </table:table-cell>
          <table:table-cell office:value-type="float" office:value="2743027" table:style-name="ce7">
            <text:p>2.743.027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9-12-01T00:00:00" table:style-name="ce12">
            <text:p>12-1989</text:p>
          </table:table-cell>
          <table:table-cell office:value-type="float" office:value="93" table:style-name="ce6">
            <text:p>93</text:p>
          </table:table-cell>
          <table:table-cell office:value-type="float" office:value="1328630" table:style-name="ce7">
            <text:p>1.328.630</text:p>
          </table:table-cell>
          <table:table-cell office:value-type="float" office:value="1422753" table:style-name="ce7">
            <text:p>1.422.753</text:p>
          </table:table-cell>
          <table:table-cell office:value-type="float" office:value="2751383" table:style-name="ce7">
            <text:p>2.751.38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9-06-01T00:00:00" table:style-name="ce12">
            <text:p>06-1989</text:p>
          </table:table-cell>
          <table:table-cell office:value-type="float" office:value="93" table:style-name="ce6">
            <text:p>93</text:p>
          </table:table-cell>
          <table:table-cell office:value-type="float" office:value="1332136" table:style-name="ce7">
            <text:p>1.332.136</text:p>
          </table:table-cell>
          <table:table-cell office:value-type="float" office:value="1425213" table:style-name="ce7">
            <text:p>1.425.213</text:p>
          </table:table-cell>
          <table:table-cell office:value-type="float" office:value="2757349" table:style-name="ce7">
            <text:p>2.757.34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8-12-01T00:00:00" table:style-name="ce12">
            <text:p>12-1988</text:p>
          </table:table-cell>
          <table:table-cell office:value-type="float" office:value="93" table:style-name="ce6">
            <text:p>93</text:p>
          </table:table-cell>
          <table:table-cell office:value-type="float" office:value="1336098" table:style-name="ce7">
            <text:p>1.336.098</text:p>
          </table:table-cell>
          <table:table-cell office:value-type="float" office:value="1428783" table:style-name="ce7">
            <text:p>1.428.783</text:p>
          </table:table-cell>
          <table:table-cell office:value-type="float" office:value="2764881" table:style-name="ce7">
            <text:p>2.764.88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8-06-01T00:00:00" table:style-name="ce12">
            <text:p>06-1988</text:p>
          </table:table-cell>
          <table:table-cell office:value-type="float" office:value="94" table:style-name="ce6">
            <text:p>94</text:p>
          </table:table-cell>
          <table:table-cell office:value-type="float" office:value="1339422" table:style-name="ce7">
            <text:p>1.339.422</text:p>
          </table:table-cell>
          <table:table-cell office:value-type="float" office:value="1431027" table:style-name="ce7">
            <text:p>1.431.027</text:p>
          </table:table-cell>
          <table:table-cell office:value-type="float" office:value="2770449" table:style-name="ce7">
            <text:p>2.770.44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7-12-01T00:00:00" table:style-name="ce12">
            <text:p>12-1987</text:p>
          </table:table-cell>
          <table:table-cell office:value-type="float" office:value="94" table:style-name="ce6">
            <text:p>94</text:p>
          </table:table-cell>
          <table:table-cell office:value-type="float" office:value="1342817" table:style-name="ce7">
            <text:p>1.342.817</text:p>
          </table:table-cell>
          <table:table-cell office:value-type="float" office:value="1434012" table:style-name="ce7">
            <text:p>1.434.012</text:p>
          </table:table-cell>
          <table:table-cell office:value-type="float" office:value="2776829" table:style-name="ce7">
            <text:p>2.776.82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7-06-01T00:00:00" table:style-name="ce12">
            <text:p>06-1987</text:p>
          </table:table-cell>
          <table:table-cell office:value-type="float" office:value="94" table:style-name="ce6">
            <text:p>94</text:p>
          </table:table-cell>
          <table:table-cell office:value-type="float" office:value="1345450" table:style-name="ce7">
            <text:p>1.345.450</text:p>
          </table:table-cell>
          <table:table-cell office:value-type="float" office:value="1436093" table:style-name="ce7">
            <text:p>1.436.093</text:p>
          </table:table-cell>
          <table:table-cell office:value-type="float" office:value="2781544" table:style-name="ce7">
            <text:p>2.781.544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6-12-01T00:00:00" table:style-name="ce12">
            <text:p>12-1986</text:p>
          </table:table-cell>
          <table:table-cell office:value-type="float" office:value="94" table:style-name="ce6">
            <text:p>94</text:p>
          </table:table-cell>
          <table:table-cell office:value-type="float" office:value="1348114" table:style-name="ce7">
            <text:p>1.348.114</text:p>
          </table:table-cell>
          <table:table-cell office:value-type="float" office:value="1438275" table:style-name="ce7">
            <text:p>1.438.275</text:p>
          </table:table-cell>
          <table:table-cell office:value-type="float" office:value="2786389" table:style-name="ce7">
            <text:p>2.786.38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6-06-01T00:00:00" table:style-name="ce12">
            <text:p>06-1986</text:p>
          </table:table-cell>
          <table:table-cell office:value-type="float" office:value="94" table:style-name="ce6">
            <text:p>94</text:p>
          </table:table-cell>
          <table:table-cell office:value-type="float" office:value="1350425" table:style-name="ce7">
            <text:p>1.350.425</text:p>
          </table:table-cell>
          <table:table-cell office:value-type="float" office:value="1439764" table:style-name="ce7">
            <text:p>1.439.764</text:p>
          </table:table-cell>
          <table:table-cell office:value-type="float" office:value="2790188" table:style-name="ce7">
            <text:p>2.790.18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5-12-01T00:00:00" table:style-name="ce12">
            <text:p>12-1985</text:p>
          </table:table-cell>
          <table:table-cell office:value-type="float" office:value="95" table:style-name="ce6">
            <text:p>95</text:p>
          </table:table-cell>
          <table:table-cell office:value-type="float" office:value="1353792" table:style-name="ce7">
            <text:p>1.353.792</text:p>
          </table:table-cell>
          <table:table-cell office:value-type="float" office:value="1443104" table:style-name="ce7">
            <text:p>1.443.104</text:p>
          </table:table-cell>
          <table:table-cell office:value-type="float" office:value="2796897" table:style-name="ce7">
            <text:p>2.796.897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5-06-01T00:00:00" table:style-name="ce12">
            <text:p>06-1985</text:p>
          </table:table-cell>
          <table:table-cell office:value-type="float" office:value="95" table:style-name="ce6">
            <text:p>95</text:p>
          </table:table-cell>
          <table:table-cell office:value-type="float" office:value="1355833" table:style-name="ce7">
            <text:p>1.355.833</text:p>
          </table:table-cell>
          <table:table-cell office:value-type="float" office:value="1444487" table:style-name="ce7">
            <text:p>1.444.487</text:p>
          </table:table-cell>
          <table:table-cell office:value-type="float" office:value="2800320" table:style-name="ce7">
            <text:p>2.800.320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4-12-01T00:00:00" table:style-name="ce12">
            <text:p>12-1984</text:p>
          </table:table-cell>
          <table:table-cell office:value-type="float" office:value="95" table:style-name="ce6">
            <text:p>95</text:p>
          </table:table-cell>
          <table:table-cell office:value-type="float" office:value="1358050" table:style-name="ce7">
            <text:p>1.358.050</text:p>
          </table:table-cell>
          <table:table-cell office:value-type="float" office:value="1446578" table:style-name="ce7">
            <text:p>1.446.578</text:p>
          </table:table-cell>
          <table:table-cell office:value-type="float" office:value="2804629" table:style-name="ce7">
            <text:p>2.804.62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4-06-01T00:00:00" table:style-name="ce12">
            <text:p>06-1984</text:p>
          </table:table-cell>
          <table:table-cell office:value-type="float" office:value="95" table:style-name="ce6">
            <text:p>95</text:p>
          </table:table-cell>
          <table:table-cell office:value-type="float" office:value="1359142" table:style-name="ce7">
            <text:p>1.359.142</text:p>
          </table:table-cell>
          <table:table-cell office:value-type="float" office:value="1447176" table:style-name="ce7">
            <text:p>1.447.176</text:p>
          </table:table-cell>
          <table:table-cell office:value-type="float" office:value="2806318" table:style-name="ce7">
            <text:p>2.806.31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3-12-01T00:00:00" table:style-name="ce12">
            <text:p>12-1983</text:p>
          </table:table-cell>
          <table:table-cell office:value-type="float" office:value="95" table:style-name="ce6">
            <text:p>95</text:p>
          </table:table-cell>
          <table:table-cell office:value-type="float" office:value="1360743" table:style-name="ce7">
            <text:p>1.360.743</text:p>
          </table:table-cell>
          <table:table-cell office:value-type="float" office:value="1448487" table:style-name="ce7">
            <text:p>1.448.487</text:p>
          </table:table-cell>
          <table:table-cell office:value-type="float" office:value="2809230" table:style-name="ce7">
            <text:p>2.809.230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3-06-01T00:00:00" table:style-name="ce12">
            <text:p>06-1983</text:p>
          </table:table-cell>
          <table:table-cell office:value-type="float" office:value="95" table:style-name="ce6">
            <text:p>95</text:p>
          </table:table-cell>
          <table:table-cell office:value-type="float" office:value="1361333" table:style-name="ce7">
            <text:p>1.361.333</text:p>
          </table:table-cell>
          <table:table-cell office:value-type="float" office:value="1448718" table:style-name="ce7">
            <text:p>1.448.718</text:p>
          </table:table-cell>
          <table:table-cell office:value-type="float" office:value="2810051" table:style-name="ce7">
            <text:p>2.810.05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2-12-01T00:00:00" table:style-name="ce12">
            <text:p>12-1982</text:p>
          </table:table-cell>
          <table:table-cell office:value-type="float" office:value="95" table:style-name="ce6">
            <text:p>95</text:p>
          </table:table-cell>
          <table:table-cell office:value-type="float" office:value="1362776" table:style-name="ce7">
            <text:p>1.362.776</text:p>
          </table:table-cell>
          <table:table-cell office:value-type="float" office:value="1450130" table:style-name="ce7">
            <text:p>1.450.130</text:p>
          </table:table-cell>
          <table:table-cell office:value-type="float" office:value="2812906" table:style-name="ce7">
            <text:p>2.812.906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2-06-01T00:00:00" table:style-name="ce12">
            <text:p>06-1982</text:p>
          </table:table-cell>
          <table:table-cell office:value-type="float" office:value="95" table:style-name="ce6">
            <text:p>95</text:p>
          </table:table-cell>
          <table:table-cell office:value-type="float" office:value="1362993" table:style-name="ce7">
            <text:p>1.362.993</text:p>
          </table:table-cell>
          <table:table-cell office:value-type="float" office:value="1450230" table:style-name="ce7">
            <text:p>1.450.230</text:p>
          </table:table-cell>
          <table:table-cell office:value-type="float" office:value="2813223" table:style-name="ce7">
            <text:p>2.813.22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1-12-01T00:00:00" table:style-name="ce12">
            <text:p>12-1981</text:p>
          </table:table-cell>
          <table:table-cell office:value-type="float" office:value="95" table:style-name="ce6">
            <text:p>95</text:p>
          </table:table-cell>
          <table:table-cell office:value-type="float" office:value="1363211" table:style-name="ce7">
            <text:p>1.363.211</text:p>
          </table:table-cell>
          <table:table-cell office:value-type="float" office:value="1450682" table:style-name="ce7">
            <text:p>1.450.682</text:p>
          </table:table-cell>
          <table:table-cell office:value-type="float" office:value="2813893" table:style-name="ce7">
            <text:p>2.813.89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1-06-01T00:00:00" table:style-name="ce12">
            <text:p>06-1981</text:p>
          </table:table-cell>
          <table:table-cell office:value-type="float" office:value="95" table:style-name="ce6">
            <text:p>95</text:p>
          </table:table-cell>
          <table:table-cell office:value-type="float" office:value="1362675" table:style-name="ce7">
            <text:p>1.362.675</text:p>
          </table:table-cell>
          <table:table-cell office:value-type="float" office:value="1450100" table:style-name="ce7">
            <text:p>1.450.100</text:p>
          </table:table-cell>
          <table:table-cell office:value-type="float" office:value="2812775" table:style-name="ce7">
            <text:p>2.812.775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0-12-01T00:00:00" table:style-name="ce12">
            <text:p>12-1980</text:p>
          </table:table-cell>
          <table:table-cell office:value-type="float" office:value="95" table:style-name="ce6">
            <text:p>95</text:p>
          </table:table-cell>
          <table:table-cell office:value-type="float" office:value="1360607" table:style-name="ce7">
            <text:p>1.360.607</text:p>
          </table:table-cell>
          <table:table-cell office:value-type="float" office:value="1449097" table:style-name="ce7">
            <text:p>1.449.097</text:p>
          </table:table-cell>
          <table:table-cell office:value-type="float" office:value="2809703" table:style-name="ce7">
            <text:p>2.809.70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80-06-01T00:00:00" table:style-name="ce12">
            <text:p>06-1980</text:p>
          </table:table-cell>
          <table:table-cell office:value-type="float" office:value="95" table:style-name="ce6">
            <text:p>95</text:p>
          </table:table-cell>
          <table:table-cell office:value-type="float" office:value="1357313" table:style-name="ce7">
            <text:p>1.357.313</text:p>
          </table:table-cell>
          <table:table-cell office:value-type="float" office:value="1446049" table:style-name="ce7">
            <text:p>1.446.049</text:p>
          </table:table-cell>
          <table:table-cell office:value-type="float" office:value="2803363" table:style-name="ce7">
            <text:p>2.803.36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9-12-01T00:00:00" table:style-name="ce12">
            <text:p>12-1979</text:p>
          </table:table-cell>
          <table:table-cell office:value-type="float" office:value="95" table:style-name="ce6">
            <text:p>95</text:p>
          </table:table-cell>
          <table:table-cell office:value-type="float" office:value="1354522" table:style-name="ce7">
            <text:p>1.354.522</text:p>
          </table:table-cell>
          <table:table-cell office:value-type="float" office:value="1443217" table:style-name="ce7">
            <text:p>1.443.217</text:p>
          </table:table-cell>
          <table:table-cell office:value-type="float" office:value="2797739" table:style-name="ce7">
            <text:p>2.797.73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9-06-01T00:00:00" table:style-name="ce12">
            <text:p>06-1979</text:p>
          </table:table-cell>
          <table:table-cell office:value-type="float" office:value="94" table:style-name="ce6">
            <text:p>94</text:p>
          </table:table-cell>
          <table:table-cell office:value-type="float" office:value="1351299" table:style-name="ce7">
            <text:p>1.351.299</text:p>
          </table:table-cell>
          <table:table-cell office:value-type="float" office:value="1440027" table:style-name="ce7">
            <text:p>1.440.027</text:p>
          </table:table-cell>
          <table:table-cell office:value-type="float" office:value="2791326" table:style-name="ce7">
            <text:p>2.791.326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8-12-01T00:00:00" table:style-name="ce12">
            <text:p>12-1978</text:p>
          </table:table-cell>
          <table:table-cell office:value-type="float" office:value="94" table:style-name="ce6">
            <text:p>94</text:p>
          </table:table-cell>
          <table:table-cell office:value-type="float" office:value="1348365" table:style-name="ce7">
            <text:p>1.348.365</text:p>
          </table:table-cell>
          <table:table-cell office:value-type="float" office:value="1437072" table:style-name="ce7">
            <text:p>1.437.072</text:p>
          </table:table-cell>
          <table:table-cell office:value-type="float" office:value="2785437" table:style-name="ce7">
            <text:p>2.785.437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8-06-01T00:00:00" table:style-name="ce12">
            <text:p>06-1978</text:p>
          </table:table-cell>
          <table:table-cell office:value-type="float" office:value="94" table:style-name="ce6">
            <text:p>94</text:p>
          </table:table-cell>
          <table:table-cell office:value-type="float" office:value="1344471" table:style-name="ce7">
            <text:p>1.344.471</text:p>
          </table:table-cell>
          <table:table-cell office:value-type="float" office:value="1433317" table:style-name="ce7">
            <text:p>1.433.317</text:p>
          </table:table-cell>
          <table:table-cell office:value-type="float" office:value="2777788" table:style-name="ce7">
            <text:p>2.777.78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7-12-01T00:00:00" table:style-name="ce12">
            <text:p>12-1977</text:p>
          </table:table-cell>
          <table:table-cell office:value-type="float" office:value="94" table:style-name="ce6">
            <text:p>94</text:p>
          </table:table-cell>
          <table:table-cell office:value-type="float" office:value="1340792" table:style-name="ce7">
            <text:p>1.340.792</text:p>
          </table:table-cell>
          <table:table-cell office:value-type="float" office:value="1430042" table:style-name="ce7">
            <text:p>1.430.042</text:p>
          </table:table-cell>
          <table:table-cell office:value-type="float" office:value="2770833" table:style-name="ce7">
            <text:p>2.770.83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7-06-01T00:00:00" table:style-name="ce12">
            <text:p>06-1977</text:p>
          </table:table-cell>
          <table:table-cell office:value-type="float" office:value="93" table:style-name="ce6">
            <text:p>93</text:p>
          </table:table-cell>
          <table:table-cell office:value-type="float" office:value="1336781" table:style-name="ce7">
            <text:p>1.336.781</text:p>
          </table:table-cell>
          <table:table-cell office:value-type="float" office:value="1426230" table:style-name="ce7">
            <text:p>1.426.230</text:p>
          </table:table-cell>
          <table:table-cell office:value-type="float" office:value="2763011" table:style-name="ce7">
            <text:p>2.763.01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6-12-01T00:00:00" table:style-name="ce12">
            <text:p>12-1976</text:p>
          </table:table-cell>
          <table:table-cell office:value-type="float" office:value="93" table:style-name="ce6">
            <text:p>93</text:p>
          </table:table-cell>
          <table:table-cell office:value-type="float" office:value="1333064" table:style-name="ce7">
            <text:p>1.333.064</text:p>
          </table:table-cell>
          <table:table-cell office:value-type="float" office:value="1423588" table:style-name="ce7">
            <text:p>1.423.588</text:p>
          </table:table-cell>
          <table:table-cell office:value-type="float" office:value="2756653" table:style-name="ce7">
            <text:p>2.756.653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6-06-01T00:00:00" table:style-name="ce12">
            <text:p>06-1976</text:p>
          </table:table-cell>
          <table:table-cell office:value-type="float" office:value="93" table:style-name="ce6">
            <text:p>93</text:p>
          </table:table-cell>
          <table:table-cell office:value-type="float" office:value="1328675" table:style-name="ce7">
            <text:p>1.328.675</text:p>
          </table:table-cell>
          <table:table-cell office:value-type="float" office:value="1419203" table:style-name="ce7">
            <text:p>1.419.203</text:p>
          </table:table-cell>
          <table:table-cell office:value-type="float" office:value="2747878" table:style-name="ce7">
            <text:p>2.747.87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5-12-01T00:00:00" table:style-name="ce12">
            <text:p>12-1975</text:p>
          </table:table-cell>
          <table:table-cell office:value-type="float" office:value="93" table:style-name="ce6">
            <text:p>93</text:p>
          </table:table-cell>
          <table:table-cell office:value-type="float" office:value="1325261" table:style-name="ce7">
            <text:p>1.325.261</text:p>
          </table:table-cell>
          <table:table-cell office:value-type="float" office:value="1416377" table:style-name="ce7">
            <text:p>1.416.377</text:p>
          </table:table-cell>
          <table:table-cell office:value-type="float" office:value="2741638" table:style-name="ce7">
            <text:p>2.741.63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5-06-01T00:00:00" table:style-name="ce12">
            <text:p>06-1975</text:p>
          </table:table-cell>
          <table:table-cell office:value-type="float" office:value="92" table:style-name="ce6">
            <text:p>92</text:p>
          </table:table-cell>
          <table:table-cell office:value-type="float" office:value="1321002" table:style-name="ce7">
            <text:p>1.321.002</text:p>
          </table:table-cell>
          <table:table-cell office:value-type="float" office:value="1412151" table:style-name="ce7">
            <text:p>1.412.151</text:p>
          </table:table-cell>
          <table:table-cell office:value-type="float" office:value="2733154" table:style-name="ce7">
            <text:p>2.733.154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4-12-01T00:00:00" table:style-name="ce12">
            <text:p>12-1974</text:p>
          </table:table-cell>
          <table:table-cell office:value-type="float" office:value="92" table:style-name="ce6">
            <text:p>92</text:p>
          </table:table-cell>
          <table:table-cell office:value-type="float" office:value="1317871" table:style-name="ce7">
            <text:p>1.317.871</text:p>
          </table:table-cell>
          <table:table-cell office:value-type="float" office:value="1409664" table:style-name="ce7">
            <text:p>1.409.664</text:p>
          </table:table-cell>
          <table:table-cell office:value-type="float" office:value="2727535" table:style-name="ce7">
            <text:p>2.727.535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4-06-01T00:00:00" table:style-name="ce12">
            <text:p>06-1974</text:p>
          </table:table-cell>
          <table:table-cell office:value-type="float" office:value="92" table:style-name="ce6">
            <text:p>92</text:p>
          </table:table-cell>
          <table:table-cell office:value-type="float" office:value="1313442" table:style-name="ce7">
            <text:p>1.313.442</text:p>
          </table:table-cell>
          <table:table-cell office:value-type="float" office:value="1406059" table:style-name="ce7">
            <text:p>1.406.059</text:p>
          </table:table-cell>
          <table:table-cell office:value-type="float" office:value="2719500" table:style-name="ce7">
            <text:p>2.719.500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3-12-01T00:00:00" table:style-name="ce12">
            <text:p>12-1973</text:p>
          </table:table-cell>
          <table:table-cell office:value-type="float" office:value="92" table:style-name="ce6">
            <text:p>92</text:p>
          </table:table-cell>
          <table:table-cell office:value-type="float" office:value="1310035" table:style-name="ce7">
            <text:p>1.310.035</text:p>
          </table:table-cell>
          <table:table-cell office:value-type="float" office:value="1403427" table:style-name="ce7">
            <text:p>1.403.427</text:p>
          </table:table-cell>
          <table:table-cell office:value-type="float" office:value="2713462" table:style-name="ce7">
            <text:p>2.713.462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3-06-01T00:00:00" table:style-name="ce12">
            <text:p>06-1973</text:p>
          </table:table-cell>
          <table:table-cell office:value-type="float" office:value="91" table:style-name="ce6">
            <text:p>91</text:p>
          </table:table-cell>
          <table:table-cell office:value-type="float" office:value="1305943" table:style-name="ce7">
            <text:p>1.305.943</text:p>
          </table:table-cell>
          <table:table-cell office:value-type="float" office:value="1399993" table:style-name="ce7">
            <text:p>1.399.993</text:p>
          </table:table-cell>
          <table:table-cell office:value-type="float" office:value="2705936" table:style-name="ce7">
            <text:p>2.705.936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2-12-01T00:00:00" table:style-name="ce12">
            <text:p>12-1972</text:p>
          </table:table-cell>
          <table:table-cell office:value-type="float" office:value="91" table:style-name="ce6">
            <text:p>91</text:p>
          </table:table-cell>
          <table:table-cell office:value-type="float" office:value="1303163" table:style-name="ce7">
            <text:p>1.303.163</text:p>
          </table:table-cell>
          <table:table-cell office:value-type="float" office:value="1397903" table:style-name="ce7">
            <text:p>1.397.903</text:p>
          </table:table-cell>
          <table:table-cell office:value-type="float" office:value="2701066" table:style-name="ce7">
            <text:p>2.701.066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2-06-01T00:00:00" table:style-name="ce12">
            <text:p>06-1972</text:p>
          </table:table-cell>
          <table:table-cell office:value-type="float" office:value="91" table:style-name="ce6">
            <text:p>91</text:p>
          </table:table-cell>
          <table:table-cell office:value-type="float" office:value="1298584" table:style-name="ce7">
            <text:p>1.298.584</text:p>
          </table:table-cell>
          <table:table-cell office:value-type="float" office:value="1394031" table:style-name="ce7">
            <text:p>1.394.031</text:p>
          </table:table-cell>
          <table:table-cell office:value-type="float" office:value="2692614" table:style-name="ce7">
            <text:p>2.692.614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1-12-01T00:00:00" table:style-name="ce12">
            <text:p>12-1971</text:p>
          </table:table-cell>
          <table:table-cell office:value-type="float" office:value="91" table:style-name="ce6">
            <text:p>91</text:p>
          </table:table-cell>
          <table:table-cell office:value-type="float" office:value="1295624" table:style-name="ce7">
            <text:p>1.295.624</text:p>
          </table:table-cell>
          <table:table-cell office:value-type="float" office:value="1391794" table:style-name="ce7">
            <text:p>1.391.794</text:p>
          </table:table-cell>
          <table:table-cell office:value-type="float" office:value="2687418" table:style-name="ce7">
            <text:p>2.687.41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1-06-01T00:00:00" table:style-name="ce12">
            <text:p>06-1971</text:p>
          </table:table-cell>
          <table:table-cell office:value-type="float" office:value="91" table:style-name="ce6">
            <text:p>91</text:p>
          </table:table-cell>
          <table:table-cell office:value-type="float" office:value="1291834" table:style-name="ce7">
            <text:p>1.291.834</text:p>
          </table:table-cell>
          <table:table-cell office:value-type="float" office:value="1388677" table:style-name="ce7">
            <text:p>1.388.677</text:p>
          </table:table-cell>
          <table:table-cell office:value-type="float" office:value="2680511" table:style-name="ce7">
            <text:p>2.680.511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date" office:date-value="1970-12-01T00:00:00" table:style-name="ce12">
            <text:p>12-1970</text:p>
          </table:table-cell>
          <table:table-cell office:value-type="float" office:value="90" table:style-name="ce6">
            <text:p>90</text:p>
          </table:table-cell>
          <table:table-cell office:value-type="float" office:value="1289410" table:style-name="ce7">
            <text:p>1.289.410</text:p>
          </table:table-cell>
          <table:table-cell office:value-type="float" office:value="1386920" table:style-name="ce7">
            <text:p>1.386.920</text:p>
          </table:table-cell>
          <table:table-cell office:value-type="float" office:value="2676330" table:style-name="ce7">
            <text:p>2.676.330</text:p>
          </table:table-cell>
          <table:table-cell table:style-name="ce3"/>
          <table:table-cell table:style-name="ce13"/>
          <table:table-cell table:number-columns-repeated="16377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2" number:min-integer-digits="1"/>
      <number:text> %</number:text>
    </number:percentage-style>
    <number:date-style style:name="N37">
      <number:month number:style="long"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laUD</meta:initial-creator>
    <dc:creator>Miguel</dc:creator>
    <meta:creation-date>2021-06-07T12:20:17Z</meta:creation-date>
    <dc:date>2021-11-12T11:47:21Z</dc:date>
    <meta:editing-cycles>16</meta:editing-cycles>
    <meta:editing-duration>PT76029S</meta:editing-duration>
    <meta:user-defined meta:name="AppVersion">14.0300</meta:user-defined>
  </office:meta>
</office:document-meta>
</file>