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DFF1B375E9CD1D9BB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/>
    <style:font-face style:name="MS Mincho" svg:font-family="'MS Mincho', 'ＭＳ 明朝'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177cm" table:align="left" style:writing-mode="lr-tb"/>
    </style:style>
    <style:style style:name="Tabla1.A" style:family="table-column">
      <style:table-column-properties style:column-width="15.1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49cm" fo:border="1pt solid #000000" style:writing-mode="lr-tb"/>
    </style:style>
    <style:style style:name="Tabla1.A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177cm" table:align="left" style:writing-mode="lr-tb"/>
    </style:style>
    <style:style style:name="Tabla2.A" style:family="table-column">
      <style:table-column-properties style:column-width="8.67cm"/>
    </style:style>
    <style:style style:name="Tabla2.B" style:family="table-column">
      <style:table-column-properties style:column-width="6.5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la2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177cm" table:align="left" style:writing-mode="lr-tb"/>
    </style:style>
    <style:style style:name="Tabla3.A" style:family="table-column">
      <style:table-column-properties style:column-width="3.796cm"/>
    </style:style>
    <style:style style:name="Tabla3.B" style:family="table-column">
      <style:table-column-properties style:column-width="3.72cm"/>
    </style:style>
    <style:style style:name="Tabla3.C" style:family="table-column">
      <style:table-column-properties style:column-width="3.704cm"/>
    </style:style>
    <style:style style:name="Tabla3.D" style:family="table-column">
      <style:table-column-properties style:column-width="3.95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Tabla3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la3.D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4" style:family="table">
      <style:table-properties style:width="15.177cm" table:align="left" style:writing-mode="lr-tb"/>
    </style:style>
    <style:style style:name="Tabla4.A" style:family="table-column">
      <style:table-column-properties style:column-width="2.431cm"/>
    </style:style>
    <style:style style:name="Tabla4.B" style:family="table-column">
      <style:table-column-properties style:column-width="8.518cm"/>
    </style:style>
    <style:style style:name="Tabla4.C" style:family="table-column">
      <style:table-column-properties style:column-width="1.184cm"/>
    </style:style>
    <style:style style:name="Tabla4.D" style:family="table-column">
      <style:table-column-properties style:column-width="3.0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la4.D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la4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la4.D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5" style:family="table">
      <style:table-properties style:width="15.177cm" table:align="left" style:writing-mode="lr-tb"/>
    </style:style>
    <style:style style:name="Tabla5.A" style:family="table-column">
      <style:table-column-properties style:column-width="0.605cm"/>
    </style:style>
    <style:style style:name="Tabla5.B" style:family="table-column">
      <style:table-column-properties style:column-width="1.91cm"/>
    </style:style>
    <style:style style:name="Tabla5.C" style:family="table-column">
      <style:table-column-properties style:column-width="1.667cm"/>
    </style:style>
    <style:style style:name="Tabla5.D" style:family="table-column">
      <style:table-column-properties style:column-width="2.764cm"/>
    </style:style>
    <style:style style:name="Tabla5.E" style:family="table-column">
      <style:table-column-properties style:column-width="6.304cm"/>
    </style:style>
    <style:style style:name="Tabla5.F" style:family="table-column">
      <style:table-column-properties style:column-width="1.92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la5.F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la5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la5.F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177cm" table:align="left" style:writing-mode="lr-tb"/>
    </style:style>
    <style:style style:name="Tabla6.A" style:family="table-column">
      <style:table-column-properties style:column-width="2.33cm"/>
    </style:style>
    <style:style style:name="Tabla6.B" style:family="table-column">
      <style:table-column-properties style:column-width="8.715cm"/>
    </style:style>
    <style:style style:name="Tabla6.C" style:family="table-column">
      <style:table-column-properties style:column-width="1.023cm"/>
    </style:style>
    <style:style style:name="Tabla6.D" style:family="table-column">
      <style:table-column-properties style:column-width="3.10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la6.D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la6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la6.D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5.177cm" table:align="left" style:writing-mode="lr-tb"/>
    </style:style>
    <style:style style:name="Tabla7.A" style:family="table-column">
      <style:table-column-properties style:column-width="9.409cm"/>
    </style:style>
    <style:style style:name="Tabla7.B" style:family="table-column">
      <style:table-column-properties style:column-width="2.88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la7.C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la7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la7.C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5.185cm" table:align="left" style:writing-mode="lr-tb"/>
    </style:style>
    <style:style style:name="Tabla8.A" style:family="table-column">
      <style:table-column-properties style:column-width="4.025cm"/>
    </style:style>
    <style:style style:name="Tabla8.B" style:family="table-column">
      <style:table-column-properties style:column-width="1.688cm"/>
    </style:style>
    <style:style style:name="Tabla8.C" style:family="table-column">
      <style:table-column-properties style:column-width="9.296cm"/>
    </style:style>
    <style:style style:name="Tabla8.D" style:family="table-column">
      <style:table-column-properties style:column-width="0.17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49cm" fo:border="1pt solid #000000" style:writing-mode="lr-tb"/>
    </style:style>
    <style:style style:name="Tabla8.A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8.A4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la8.C4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8.5" style:family="table-row">
      <style:table-row-properties fo:keep-together="always"/>
    </style:style>
    <style:style style:name="Tabla8.A16" style:family="table-cell">
      <style:table-cell-properties style:vertical-align="middle" fo:padding="0cm" fo:border="none" style:writing-mode="lr-tb"/>
    </style:style>
    <style:style style:name="Tabla8.D16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justify" style:justify-single-word="false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 fo:break-before="page"/>
      <style:text-properties fo:language="gl" fo:country="ES"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2pt" fo:language="gl" fo:country="ES" fo:font-weight="bold" style:font-size-asian="2pt" style:font-weight-asian="bold" style:font-size-complex="2pt"/>
    </style:style>
    <style:style style:name="P6" style:family="paragraph" style:parent-style-name="Table_20_Contents">
      <style:paragraph-properties style:snap-to-layout-grid="false"/>
      <style:text-properties fo:font-size="2pt" fo:language="gl" fo:country="ES" fo:font-weight="bold" style:font-size-asian="2pt" style:font-weight-asian="bold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9" style:family="paragraph" style:parent-style-name="Table_20_Contents">
      <style:paragraph-properties fo:margin-top="0cm" fo:margin-bottom="0.499cm" loext:contextual-spacing="false"/>
      <style:text-properties fo:language="gl" fo:country="ES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gl" fo:country="ES"/>
    </style:style>
    <style:style style:name="P11" style:family="paragraph" style:parent-style-name="Table_20_Contents">
      <style:paragraph-properties fo:margin-top="0cm" fo:margin-bottom="0.499cm" loext:contextual-spacing="false"/>
      <style:text-properties fo:language="gl" fo:country="ES" fo:font-weight="bold" style:font-weight-asian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gl" fo:country="ES" fo:font-weight="bold" style:font-weight-asian="bold"/>
    </style:style>
    <style:style style:name="P13" style:family="paragraph" style:parent-style-name="Table_20_Contents">
      <style:paragraph-properties fo:margin-top="0cm" fo:margin-bottom="0.499cm" loext:contextual-spacing="false" fo:text-align="end" style:justify-single-word="false"/>
      <style:text-properties fo:language="gl" fo:country="ES" fo:font-weight="bold" style:font-weight-asian="bold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gl" fo:country="ES" fo:font-weight="bold" style:font-weight-asian="bold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9pt" fo:language="gl" fo:country="ES" style:font-size-asian="9pt" style:font-size-complex="9pt"/>
    </style:style>
    <style:style style:name="P1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-asian="Arial"/>
    </style:style>
    <style:style style:name="P18" style:family="paragraph" style:parent-style-name="Table_20_Contents">
      <style:paragraph-properties fo:margin-left="0.088cm" fo:margin-right="0cm" fo:margin-top="0cm" fo:margin-bottom="0.499cm" loext:contextual-spacing="false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.088cm" fo:margin-right="0cm" fo:margin-top="0cm" fo:margin-bottom="0.499cm" loext:contextual-spacing="false" fo:text-align="justify" style:justify-single-word="false" fo:text-indent="0cm" style:auto-text-indent="false"/>
      <style:text-properties fo:language="gl" fo:country="ES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language="gl" fo:country="ES"/>
    </style:style>
    <style:style style:name="P22" style:family="paragraph" style:parent-style-name="Text_20_body">
      <style:paragraph-properties fo:text-align="center" style:justify-single-word="false"/>
      <style:text-properties fo:language="gl" fo:country="ES"/>
    </style:style>
    <style:style style:name="P23" style:family="paragraph" style:parent-style-name="Text_20_body">
      <style:text-properties fo:language="gl" fo:country="ES" fo:font-weight="bold" style:font-weight-asian="bold"/>
    </style:style>
    <style:style style:name="P24" style:family="paragraph" style:parent-style-name="Text_20_body">
      <style:paragraph-properties fo:text-align="center" style:justify-single-word="false"/>
      <style:text-properties fo:language="gl" fo:country="ES" fo:font-weight="bold" style:font-weight-asian="bold"/>
    </style:style>
    <style:style style:name="P25" style:family="paragraph" style:parent-style-name="Text_20_body">
      <style:paragraph-properties fo:text-align="justify" style:justify-single-word="false"/>
      <style:text-properties fo:language="gl" fo:country="ES" fo:font-weight="bold" style:font-weight-asian="bold"/>
    </style:style>
    <style:style style:name="P26" style:family="paragraph" style:parent-style-name="Text_20_body">
      <style:paragraph-properties fo:text-align="justify" style:justify-single-word="false"/>
      <style:text-properties fo:language="gl" fo:country="ES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6.244cm" fo:margin-right="0cm" fo:text-align="justify" style:justify-single-word="false" fo:text-indent="0cm" style:auto-text-indent="false"/>
      <style:text-properties fo:language="gl" fo:country="ES" fo:font-weight="bold" style:font-weight-asian="bold"/>
    </style:style>
    <style:style style:name="P29" style:family="paragraph" style:parent-style-name="Text_20_body">
      <style:paragraph-properties fo:margin-left="2.887cm" fo:margin-right="0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1.905cm" fo:margin-right="0cm" fo:text-align="justify" style:justify-single-word="false" fo:text-indent="-0.635cm" style:auto-text-indent="false"/>
      <style:text-properties fo:language="gl" fo:country="ES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3.272cm" fo:margin-right="0cm" fo:text-align="justify" style:justify-single-word="false" fo:text-indent="-1.272cm" style:auto-text-indent="false"/>
    </style:style>
    <style:style style:name="P33" style:family="paragraph" style:parent-style-name="Text_20_body">
      <style:paragraph-properties fo:margin-left="3.251cm" fo:margin-right="0cm" fo:text-align="justify" style:justify-single-word="false" fo:text-indent="-1.251cm" style:auto-text-indent="false"/>
    </style:style>
    <style:style style:name="P34" style:family="paragraph" style:parent-style-name="Text_20_body">
      <style:paragraph-properties fo:margin-left="2.637cm" fo:margin-right="0cm" fo:text-align="justify" style:justify-single-word="false" fo:text-indent="-0.635cm" style:auto-text-indent="false"/>
    </style:style>
    <style:style style:name="P35" style:family="paragraph" style:parent-style-name="Text_20_body">
      <style:paragraph-properties fo:margin-left="2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margin-left="1.884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.741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24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41" style:family="paragraph" style:parent-style-name="Heading_20_1">
      <style:paragraph-properties fo:text-align="center" style:justify-single-word="false"/>
      <style:text-properties style:font-name="Arial" fo:font-size="11pt" fo:language="gl" fo:country="ES" fo:font-weight="bold" style:font-size-asian="11pt" style:font-weight-asian="bold" style:font-name-complex="Arial" style:font-weight-complex="bold"/>
    </style:style>
    <style:style style:name="P42" style:family="paragraph" style:parent-style-name="Heading_20_1" style:master-page-name="Standard">
      <style:paragraph-properties fo:text-align="center" style:justify-single-word="false" style:page-number="auto"/>
    </style:style>
    <style:style style:name="P43" style:family="paragraph" style:parent-style-name="Text_20_body">
      <style:paragraph-properties fo:text-align="justify" style:justify-single-word="false"/>
      <style:text-properties fo:language="gl" fo:country="ES"/>
    </style:style>
    <style:style style:name="P44" style:family="paragraph" style:parent-style-name="Text_20_body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language="gl" fo:country="ES"/>
    </style:style>
    <style:style style:name="P45" style:family="paragraph" style:parent-style-name="Text_20_body">
      <style:paragraph-properties fo:text-align="justify" style:justify-single-word="false"/>
      <style:text-properties fo:language="gl" fo:country="ES" officeooo:rsid="00171b78" officeooo:paragraph-rsid="00171b78"/>
    </style:style>
    <style:style style:name="P46" style:family="paragraph" style:parent-style-name="Text_20_body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Text_20_body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language="gl" fo:country="ES"/>
    </style:style>
    <style:style style:name="T3" style:family="text">
      <style:text-properties fo:language="gl" fo:country="ES" style:text-underline-style="solid" style:text-underline-width="auto" style:text-underline-color="font-color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style:font-weight-asian="bold" style:font-weight-complex="bold"/>
    </style:style>
    <style:style style:name="T6" style:family="text">
      <style:text-properties fo:language="gl" fo:country="ES" fo:font-style="italic" style:font-style-asian="italic"/>
    </style:style>
    <style:style style:name="T7" style:family="text">
      <style:text-properties fo:language="gl" fo:country="ES" fo:font-style="italic" style:text-underline-style="solid" style:text-underline-width="auto" style:text-underline-color="font-color" style:font-style-asian="italic"/>
    </style:style>
    <style:style style:name="T8" style:family="text">
      <style:text-properties fo:language="gl" fo:country="ES" officeooo:rsid="0014295d"/>
    </style:style>
    <style:style style:name="T9" style:family="text">
      <style:text-properties style:font-name="Times New Roman" fo:language="gl" fo:country="ES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ymbol" fo:language="gl" fo:country="ES" style:font-name-asian="Symbol" style:font-name-complex="Symbol"/>
    </style:style>
    <style:style style:name="T12" style:family="text">
      <style:text-properties fo:font-size="9pt" fo:language="gl" fo:country="ES" style:font-size-asian="9pt" style:font-size-complex="9pt"/>
    </style:style>
    <style:style style:name="T13" style:family="text">
      <style:text-properties officeooo:rsid="00128d9a"/>
    </style:style>
    <style:style style:name="T14" style:family="text">
      <style:text-properties officeooo:rsid="001444d5"/>
    </style:style>
    <style:style style:name="T15" style:family="text">
      <style:text-properties style:font-name="Arial" fo:font-size="11pt" fo:language="gl" fo:country="ES" fo:font-weight="bold" style:font-size-asian="11pt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pan text:style-name="T15">ANEXO I.1</text:span></text:h>
      <text:p text:style-name="P20"> </text:p>
      <text:h text:style-name="P41" text:outline-level="1">FORMULARIO SOLICITUDE SUBVENCIÓN</text:h>
      <text:p text:style-name="P27"> </text:p>
      <text:p text:style-name="P26">Dn/Dona...........................................................................................................................</text:p>
      <text:p text:style-name="Text_20_body"> </text:p>
      <text:p text:style-name="P21">como representante do colectivo.....................................................................................</text:p>
      <text:p text:style-name="P27"> </text:p>
      <text:p text:style-name="P26">con N.I.F nº..........................................................con domicilio a efecto de notificacións </text:p>
      <text:p text:style-name="P26"/>
      <text:p text:style-name="P26">na rúa...................................................................................................................nº ........</text:p>
      <text:p text:style-name="P27"> </text:p>
      <text:p text:style-name="P26">localidade.........................................................C.P............................................................</text:p>
      <text:p text:style-name="P27"> </text:p>
      <text:p text:style-name="P26">Teléfono/s..........................................................................................................................</text:p>
      <text:p text:style-name="P27"> </text:p>
      <text:p text:style-name="P26">Correo electrónico.............................................................................................................</text:p>
      <text:p text:style-name="P27"> </text:p>
      <text:p text:style-name="P26">Fax.................................................................................</text:p>
      <text:p text:style-name="P27"> </text:p>
      <text:p text:style-name="P27"> </text:p>
      <text:p text:style-name="P27"><text:span text:style-name="T4">SOLICITA</text:span> <text:span text:style-name="T2">a concesión dunha subvención por importe de    ................................... €   para o desenvolvemento da  actividade  de .................................................................</text:span></text:p>
      <text:p text:style-name="P27"> 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6">DESCRICIÓN DA ACTIVIDADE </text:p>
      <text:p text:style-name="P27"> 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Finalidade e características: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</table:table-cell>
        </table:table-row>
        <table:table-row table:style-name="Tabla1.1">
          <table:table-cell table:style-name="Tabla1.A2" office:value-type="string">
            <text:p text:style-name="P10">Persoas destinatarias:</text:p>
            <text:p text:style-name="P8"> </text:p>
            <text:p text:style-name="P8"> </text:p>
            <text:p text:style-name="P8"> </text:p>
          </table:table-cell>
        </table:table-row>
        <table:table-row table:style-name="Tabla1.1">
          <table:table-cell table:style-name="Tabla1.A2" office:value-type="string">
            <text:p text:style-name="P10">Lugar:</text:p>
          </table:table-cell>
        </table:table-row>
        <table:table-row table:style-name="Tabla1.1">
          <table:table-cell table:style-name="Tabla1.A2" office:value-type="string">
            <text:p text:style-name="P10">Data prevista:</text:p>
            <text:p text:style-name="P8"> </text:p>
          </table:table-cell>
        </table:table-row>
      </table:table>
      <text:p text:style-name="P27"> </text:p>
      <text:p text:style-name="P26">ORZAMENTO E FINANCIAMENTO:</text:p>
      <text:p text:style-name="P27"> 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Custo total previsto: </text:p>
            <text:p text:style-name="P8"> </text:p>
          </table:table-cell>
          <table:table-cell table:style-name="Tabla2.B1" office:value-type="string">
            <text:p text:style-name="P8"> </text:p>
            <text:p text:style-name="P8"> </text:p>
          </table:table-cell>
        </table:table-row>
        <table:table-row table:style-name="Tabla2.1">
          <table:table-cell table:style-name="Tabla2.A2" office:value-type="string">
            <text:p text:style-name="P10">Contribución prevista da Asociación/entidade (cotas socios....):</text:p>
            <text:p text:style-name="P8"><text:soft-page-break/> </text:p>
          </table:table-cell>
          <table:table-cell table:style-name="Tabla2.B2" office:value-type="string">
            <text:p text:style-name="P8"> </text:p>
            <text:p text:style-name="P8"> </text:p>
          </table:table-cell>
        </table:table-row>
        <table:table-row table:style-name="Tabla2.1">
          <table:table-cell table:style-name="Tabla2.A2" office:value-type="string">
            <text:p text:style-name="P10">Subvención solicitada ó Concello</text:p>
            <text:p text:style-name="P8"> </text:p>
          </table:table-cell>
          <table:table-cell table:style-name="Tabla2.B2" office:value-type="string">
            <text:p text:style-name="P8"> </text:p>
            <text:p text:style-name="P8"> </text:p>
          </table:table-cell>
        </table:table-row>
        <table:table-row table:style-name="Tabla2.1">
          <table:table-cell table:style-name="Tabla2.A2" office:value-type="string">
            <text:p text:style-name="P10">Subvencións solicitadas a outras Administracións</text:p>
            <text:p text:style-name="P8"> </text:p>
          </table:table-cell>
          <table:table-cell table:style-name="Tabla2.B2" office:value-type="string">
            <text:p text:style-name="P8"> </text:p>
            <text:p text:style-name="P8"> </text:p>
          </table:table-cell>
        </table:table-row>
        <table:table-row table:style-name="Tabla2.1">
          <table:table-cell table:style-name="Tabla2.A2" office:value-type="string">
            <text:p text:style-name="P10">Outras achegas previstas</text:p>
            <text:p text:style-name="P8"> </text:p>
          </table:table-cell>
          <table:table-cell table:style-name="Tabla2.B2" office:value-type="string">
            <text:p text:style-name="P8"> </text:p>
            <text:p text:style-name="P8"> </text:p>
          </table:table-cell>
        </table:table-row>
      </table:table>
      <text:p text:style-name="P27"> </text:p>
      <text:p text:style-name="P26">PARA O CAL SE ADXUNTA A SEGUINTE DOCUMENTACIÓN:</text:p>
      <text:p text:style-name="P27"> </text:p>
      <text:p text:style-name="P26">1. Certificación expedida pola Secretaría Xeral do Concello na que se acredite a súa inscrición no Rexistro Municipal de Asociacións de interese veciñal.</text:p>
      <text:p text:style-name="P27"> </text:p>
      <text:p text:style-name="P26">2. Acreditación do representante da Asociación (Anexo II.1) e fotocopia do DNI do Presidente da Entidade, ou do que teña conferida a delegación debidamente acreditada.</text:p>
      <text:p text:style-name="P27"> </text:p>
      <text:p text:style-name="P26">3. Fotocopia do CIF da Asociación.</text:p>
      <text:p text:style-name="P27"> </text:p>
      <text:p text:style-name="P26">4. Declaración xurada de non encontrarse incurso en ningunha das circunstancias de prohibición para a obtención da condición de beneficiario da axuda ou subvención, previstas no artigo 13 da Lei Xeral de Subvencións (Anexo II.2).</text:p>
      <text:p text:style-name="P26"/>
      <text:p text:style-name="P26">5. Certificacións acreditativas de encontrarse ó corrente nas obrigas tributarias e frente á Seguridade Social (AEAT, ATRIGA, TGSS).</text:p>
      <text:p text:style-name="P27"> </text:p>
      <text:p text:style-name="P26">6. Acreditación da titularidade da conta bancaria onde se deberá transferir o importe da subvención que puidera concederse (con código IBAN).                            </text:p>
      <text:p text:style-name="P27">         <text:span text:style-name="T1"> </text:span>        </text:p>
      <text:p text:style-name="P26">Cambados,..............  de ....................................de 20........</text:p>
      <text:p text:style-name="P27"> </text:p>
      <text:p text:style-name="P26">(Sinatura)</text:p>
      <text:p text:style-name="P27">  </text:p>
      <text:p text:style-name="P27"><text:span text:style-name="T4">Sr. Alcalde/sa-Presidente do Ilmo. Concello de CAMBADOS</text:span><text:span text:style-name="T2">.</text:span></text:p>
      <text:p text:style-name="P2"> </text:p>
      <text:p text:style-name="P24">ANEXO I.2 (PARA ENTIDADES DEPORTIVAS)</text:p>
      <text:p text:style-name="P20"> </text:p>
      <text:p text:style-name="P26">NOME DO CLUB:</text:p>
      <text:p text:style-name="P27"> 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EQUIPO</text:p>
          </table:table-cell>
          <table:table-cell table:style-name="Tabla3.A1" office:value-type="string">
            <text:p text:style-name="P16">Nº EQUIPOS</text:p>
          </table:table-cell>
          <table:table-cell table:style-name="Tabla3.A1" office:value-type="string">
            <text:p text:style-name="P16">Nº DE FICHAS</text:p>
          </table:table-cell>
          <table:table-cell table:style-name="Tabla3.D1" office:value-type="string">
            <text:p text:style-name="P16">CATEGORIAS</text:p>
            <text:p text:style-name="P16">NAS QUE XOGAN</text:p>
          </table:table-cell>
        </table:table-row>
        <table:table-row table:style-name="Tabla3.1">
          <table:table-cell table:style-name="Tabla3.A2" office:value-type="string">
            <text:p text:style-name="P16">SENIOR MASCUL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SENIOR</text:p>
            <text:p text:style-name="P16">FEMIN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JUNIOR/XUVENIL MASCUL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JUNIOR/XUVENIL FEMIN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CADETE MASCUL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CADETE </text:p>
            <text:p text:style-name="P16">FEMIN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INFANTIL MASCUL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INFANTIL FEMIN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ALEVIN <text:s/>MASCUL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8"><text:span text:style-name="T12">ALEVIN </text:span><text:s/><text:span text:style-name="T12">FEMININO</text:span>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BENXAMÍN <text:s/>MASCUL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BENXAMÍN <text:s/>FEMIN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PRE-BENXAMÍN MASCUL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  <table:table-row table:style-name="Tabla3.1">
          <table:table-cell table:style-name="Tabla3.A2" office:value-type="string">
            <text:p text:style-name="P16">PRE-BENXAMÍN FEMININO</text:p>
          </table:table-cell>
          <table:table-cell table:style-name="Tabla3.A2" office:value-type="string">
            <text:p text:style-name="P15"> </text:p>
          </table:table-cell>
          <table:table-cell table:style-name="Tabla3.A2" office:value-type="string">
            <text:p text:style-name="P15"> </text:p>
          </table:table-cell>
          <table:table-cell table:style-name="Tabla3.D2" office:value-type="string">
            <text:p text:style-name="P15"> </text:p>
          </table:table-cell>
        </table:table-row>
      </table:table>
      <text:p text:style-name="P27"> </text:p>
      <text:p text:style-name="P4">ANEXO II.1</text:p>
      <text:p text:style-name="P20"> </text:p>
      <text:p text:style-name="P24">MODELO ACREDITACIÓN DE REPRESENTANTE DA ENTIDADE</text:p>
      <text:p text:style-name="P27">  </text:p>
      <text:p text:style-name="P27"><text:span text:style-name="T2">D./Dª.__________________________________________________________________</text:span> <text:span text:style-name="T2">con D.N.I _______________________________________________________________en calidade de Secretario da entidade _________________________________________________________________________ con C.I.F _______________________________</text:span></text:p>
      <text:p text:style-name="P27">  </text:p>
      <text:p text:style-name="P25">CERTIFICA:</text:p>
      <text:p text:style-name="P27">  </text:p>
      <text:p text:style-name="P27"><text:span text:style-name="T2">Que D./Dª. _______________________________________________________________con D.N.I _______________________________________________________________en calidade de </text:span><text:span text:style-name="T6">(cargo que ostenta na Asociación)___________________________________ </text:span><text:span text:style-name="T2">ostenta a representación da entidade para solicitar perante ó Concello de Cambados a concesión dunha subvención ó abeiro da convocatoria de subvencións para entidades sen fin de lucro do ano 20_____, e cumprimentar todos os trámites que sexan requiridos ó efecto.</text:span></text:p>
      <text:p text:style-name="P27">  </text:p>
      <text:p text:style-name="P26">E para que así conste, certifico en Cambados a _____  de __________________________</text:p>
      <text:p text:style-name="P27"> <text:span text:style-name="T2">de 20______.</text:span></text:p>
      <text:p text:style-name="P27"> </text:p>
      <text:p text:style-name="Text_20_body"> </text:p>
      <text:p text:style-name="Text_20_body"> O<text:span text:style-name="T2">/A Secretario da Entidade                                            O/A Presidente da Entidade</text:span></text:p>
      <text:p text:style-name="Text_20_body"> </text:p>
      <text:p text:style-name="Text_20_body">   </text:p>
      <text:p text:style-name="P20"> </text:p>
      <text:p text:style-name="P20"> </text:p>
      <text:p text:style-name="P21">(Sinatura)                                                                            (Sinatura)</text:p>
      <text:p text:style-name="P20"> <text:span text:style-name="T1"> </text:span></text:p>
      <text:p text:style-name="P4">ANEXO II.2</text:p>
      <text:p text:style-name="P27"> </text:p>
      <text:p text:style-name="P27"> </text:p>
      <text:p text:style-name="P27"> <text:span text:style-name="T2">Dn./Dona ...................................................................................................................................</text:span> <text:span text:style-name="T2">como representante da entidade ................................................................................................con </text:span></text:p>
      <text:p text:style-name="P26">NIF.........................................................................................</text:p>
      <text:p text:style-name="P27"> </text:p>
      <text:p text:style-name="P27"> </text:p>
      <text:p text:style-name="P27"> </text:p>
      <text:p text:style-name="P27">           <text:span text:style-name="T1"> </text:span><text:span text:style-name="T4">DECLARA BAIXO XURAMENTO</text:span><text:span text:style-name="T2">:</text:span></text:p>
      <text:p text:style-name="P38"> </text:p>
      <text:p text:style-name="P39"><text:span text:style-name="T2">Que o presente Club deportivo/Asociación  encontrase ó corrente nas súas obrigas tributarias co Concello de Cambados,  e que non se encontra  incurso en ningunha das circunstancias de prohibición para a obtención da condición de beneficiario da axuda ou subvención, previstas no artigo 13 da Lei Xeral de Subvencións.</text:span> </text:p>
      <text:p text:style-name="P27"> </text:p>
      <text:p text:style-name="P27"> </text:p>
      <text:p text:style-name="P27"> </text:p>
      <text:p text:style-name="P26">E para que conste e surta os efectos oportunos, asina a presente declaración.</text:p>
      <text:p text:style-name="P27"> </text:p>
      <text:p text:style-name="P27"> </text:p>
      <text:p text:style-name="P27"> </text:p>
      <text:p text:style-name="P22">Cambados,..............  de ....................................de 20........</text:p>
      <text:p text:style-name="P20"> </text:p>
      <text:p text:style-name="P22">(Sinatura)</text:p>
      <text:p text:style-name="P20"> </text:p>
      <text:p text:style-name="P27"> </text:p>
      <text:p text:style-name="P27">                             <text:span text:style-name="T1"> </text:span></text:p>
      <text:p text:style-name="P27">                                                     <text:span text:style-name="T1"> </text:span></text:p>
      <text:p text:style-name="P4">ANEXO III</text:p>
      <text:p text:style-name="P20"> </text:p>
      <text:p text:style-name="P24">SOLICITUDE DE ABONO DE SUBVENCIÓN</text:p>
      <text:p text:style-name="P20"> </text:p>
      <text:p text:style-name="P21">Dn/Dona......................................................................................como representante do colectivo...............................................................con N.I.F nº........................................  teléfono..........................................correo electrónico.........................FAX ....................</text:p>
      <text:p text:style-name="P20">  </text:p>
      <text:p text:style-name="P27"> <text:span text:style-name="T4">EXPÓN</text:span><text:span text:style-name="T2">: Que me foi concedida unha subvención polo Concello de Cambados por importe de ........................................ €, para o desenvolvemento da  actividade  de ...........................................................................................................................................</text:span></text:p>
      <text:p text:style-name="P27">  </text:p>
      <text:p text:style-name="P26">Para a súa xustificación, apórtase a seguinte documentación:</text:p>
      <text:p text:style-name="P27"> </text:p>
      <text:list xml:id="list2169442477" text:style-name="WW8Num3">
        <text:list-item>
          <text:p text:style-name="P46"><text:span text:style-name="T2">Conta xustificativa dos gastos realizados que se presentan como xustificantes da subvención outorgada. Dita relación deberá presentarse conforme o Anexo IV.</text:span> </text:p>
        </text:list-item>
        <text:list-item>
          <text:p text:style-name="P46"><text:span text:style-name="T2">Facturas dos gastos efectuados. Con todas as facturas se achega </text:span><text:span text:style-name="T4">xustificante do cargo bancario ou constancia inequívoca de que a factura presentada foi pagada</text:span><text:span text:style-name="T2"> (palabra específica “</text:span><text:span text:style-name="T4">pagado” ou “recibín</text:span><text:span text:style-name="T2">” </text:span><text:span text:style-name="T4">e selo</text:span><text:span text:style-name="T2"> da empresa ou </text:span><text:span text:style-name="T4">sinatura </text:span><text:span text:style-name="T2">do representante da empresa que a expide).</text:span> </text:p>
        </text:list-item>
        <text:list-item>
          <text:p text:style-name="P46"><text:span text:style-name="T2">Declaración responsable segundo modelo establecido  no Anexo V.</text:span> </text:p>
        </text:list-item>
        <text:list-item>
          <text:p text:style-name="P44">Memoria xustificativa da actividade realizada segundo modelo establecido no Anexo VI.</text:p>
        </text:list-item>
        <text:list-item>
          <text:p text:style-name="P44">Certificacións acreditativas de encontrarse ó corrente nas obrigas tributarias e frente á Seguridade Social (AEAT, ATRIGA, TGSS) vixentes no momento da xustificación. </text:p>
        </text:list-item>
      </text:list>
      <text:p text:style-name="P39"/>
      <text:p text:style-name="P27"> </text:p>
      <text:p text:style-name="P27"><text:span text:style-name="T2">Por todo o cal, </text:span><text:span text:style-name="T4">SOLICITO</text:span><text:span text:style-name="T2">:  O abono da subvención concedida, debendo facerse o seu ingreso  na conta bancaria  indicada  na solicitude.</text:span></text:p>
      <text:p text:style-name="P27"> </text:p>
      <text:p text:style-name="Text_20_body">                       <text:span text:style-name="T1"> </text:span><text:span text:style-name="T2">En  Cambados a............de...................................  de 20........</text:span></text:p>
      <text:p text:style-name="Text_20_body">                           <text:span text:style-name="T1"> </text:span></text:p>
      <text:p text:style-name="Text_20_body">                  <text:span text:style-name="T1"> </text:span>                                        <text:span text:style-name="T2">(Sinatura)</text:span></text:p>
      <text:p text:style-name="Text_20_body"> </text:p>
      <text:p text:style-name="P23">Sr. Alcalde/sa-Presidente do Concello de Cambados.</text:p>
      <text:p text:style-name="P1"> </text:p>
      <text:h text:style-name="P41" text:outline-level="1">ANEXO IV</text:h>
      <text:p text:style-name="P20"><text:span text:style-name="T10"> </text:span><text:span text:style-name="T5">CONTA XUSTIFICATIVA</text:span> 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">D/Dna.</text:p>
          </table:table-cell>
          <table:table-cell table:style-name="Tabla4.A1" office:value-type="string">
            <text:p text:style-name="P8"> </text:p>
          </table:table-cell>
          <table:table-cell table:style-name="Tabla4.A1" office:value-type="string">
            <text:p text:style-name="P10">D.N.I:</text:p>
          </table:table-cell>
          <table:table-cell table:style-name="Tabla4.D1" office:value-type="string">
            <text:p text:style-name="P8"> </text:p>
          </table:table-cell>
        </table:table-row>
        <table:table-row table:style-name="Tabla4.1">
          <table:table-cell table:style-name="Tabla4.A2" office:value-type="string">
            <text:p text:style-name="P10">Representante da Entidade</text:p>
          </table:table-cell>
          <table:table-cell table:style-name="Tabla4.A2" office:value-type="string">
            <text:p text:style-name="P8"> </text:p>
          </table:table-cell>
          <table:table-cell table:style-name="Tabla4.A2" office:value-type="string">
            <text:p text:style-name="P10">C.I.F:</text:p>
          </table:table-cell>
          <table:table-cell table:style-name="Tabla4.D2" office:value-type="string">
            <text:p text:style-name="P8"> </text:p>
          </table:table-cell>
        </table:table-row>
      </table:table>
      <text:p text:style-name="Text_20_body"> </text:p>
      <text:p text:style-name="P26">Presento a seguinte relación de facturas para a xustificación da subvención outorgada (polo importe mínimo da subvención concedida e no mesmo orde no que se presentan os orixinais ou copias cotexadas):</text:p>
      <text:p text:style-name="P27"> 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7"> </text:p>
          </table:table-cell>
          <table:table-cell table:style-name="Tabla5.A1" office:value-type="string">
            <text:p text:style-name="P11">Data  factura</text:p>
          </table:table-cell>
          <table:table-cell table:style-name="Tabla5.A1" office:value-type="string">
            <text:p text:style-name="P11">Número factura</text:p>
          </table:table-cell>
          <table:table-cell table:style-name="Tabla5.A1" office:value-type="string">
            <text:p text:style-name="P11">Empresa emisora</text:p>
          </table:table-cell>
          <table:table-cell table:style-name="Tabla5.A1" office:value-type="string">
            <text:p text:style-name="P12">Concepto</text:p>
          </table:table-cell>
          <table:table-cell table:style-name="Tabla5.F1" office:value-type="string">
            <text:p text:style-name="P11">Importe €</text:p>
          </table:table-cell>
        </table:table-row>
        <table:table-row table:style-name="Tabla5.1">
          <table:table-cell table:style-name="Tabla5.A2" office:value-type="string">
            <text:p text:style-name="P11">1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2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3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4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5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6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7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8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9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10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11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12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13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ext:soft-page-break/>
        <table:table-row table:style-name="Tabla5.1">
          <table:table-cell table:style-name="Tabla5.A2" office:value-type="string">
            <text:p text:style-name="P11">14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15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11">16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F2" office:value-type="string">
            <text:p text:style-name="P7"> </text:p>
          </table:table-cell>
        </table:table-row>
        <table:table-row table:style-name="Tabla5.1"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7"> </text:p>
          </table:table-cell>
          <table:table-cell table:style-name="Tabla5.A2" office:value-type="string">
            <text:p text:style-name="P13">TOTAL</text:p>
          </table:table-cell>
          <table:table-cell table:style-name="Tabla5.F2" office:value-type="string">
            <text:p text:style-name="P7"> </text:p>
          </table:table-cell>
        </table:table-row>
      </table:table>
      <text:p text:style-name="Text_20_body"> </text:p>
      <text:p text:style-name="Text_20_body">                      <text:span text:style-name="T1"> </text:span><text:span text:style-name="T2">En  Cambados a............de...................................  de 20........</text:span></text:p>
      <text:p text:style-name="Text_20_body">                            <text:span text:style-name="T1"> </text:span></text:p>
      <text:p text:style-name="Text_20_body">                                                          <text:span text:style-name="T1"> </text:span><text:span text:style-name="T2">(Sinatura)</text:span></text:p>
      <text:p text:style-name="P3"> </text:p>
      <text:p text:style-name="P24">ANEXO V: DECLARACIÓN RESPONSABLE</text:p>
      <text:p text:style-name="P27">  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">D/Dna.</text:p>
          </table:table-cell>
          <table:table-cell table:style-name="Tabla6.A1" office:value-type="string">
            <text:p text:style-name="P8"> </text:p>
          </table:table-cell>
          <table:table-cell table:style-name="Tabla6.A1" office:value-type="string">
            <text:p text:style-name="P10">D.N.I:</text:p>
          </table:table-cell>
          <table:table-cell table:style-name="Tabla6.D1" office:value-type="string">
            <text:p text:style-name="P8"> </text:p>
          </table:table-cell>
        </table:table-row>
        <table:table-row table:style-name="Tabla6.1">
          <table:table-cell table:style-name="Tabla6.A2" office:value-type="string">
            <text:p text:style-name="P10">Representante da Entidade</text:p>
          </table:table-cell>
          <table:table-cell table:style-name="Tabla6.A2" office:value-type="string">
            <text:p text:style-name="P8"> </text:p>
          </table:table-cell>
          <table:table-cell table:style-name="Tabla6.A2" office:value-type="string">
            <text:p text:style-name="P10">C.I.F:</text:p>
          </table:table-cell>
          <table:table-cell table:style-name="Tabla6.D2" office:value-type="string">
            <text:p text:style-name="P8"> </text:p>
          </table:table-cell>
        </table:table-row>
      </table:table>
      <text:p text:style-name="P27"> </text:p>
      <text:p text:style-name="P27">           <text:span text:style-name="T1"> </text:span><text:span text:style-name="T4">DECLARA BAIXO XURAMENTO</text:span><text:span text:style-name="T2">:</text:span></text:p>
      <text:p text:style-name="P27"> </text:p>
      <text:list xml:id="list100902017" text:style-name="WW8Num4">
        <text:list-item>
          <text:p text:style-name="P47"><text:span text:style-name="T2">Que todos os datos que contén a conta xustificativa (Anexo...) se axustan á realidade e cumpren coas bases do programa de subvencións obxecto da solicitude.</text:span> </text:p>
        </text:list-item>
        <text:list-item>
          <text:p text:style-name="P47"><text:span text:style-name="T2">Que a actividade subvencionada realizouse tal como figura na memoria presentada e cumprindo todas as características que se declararon na solicitude de subvención.</text:span> </text:p>
        </text:list-item>
        <text:list-item>
          <text:p text:style-name="P47"><text:span text:style-name="T2">Que os xustificantes acreditativos dos gastos que se presentan, aplicáronse á actividade subvencionada.</text:span> </text:p>
        </text:list-item>
        <text:list-item>
          <text:p text:style-name="P47"><text:span text:style-name="T2">Que os ingresos obtidos para as actividades subvencionadas non superaron o custe total da mesma.</text:span> </text:p>
        </text:list-item>
        <text:list-item>
          <text:p text:style-name="P47"><text:span text:style-name="T2">Que esta entidade ten solicitada, concedida e/ou recibiu as seguintes subvencións para o desenvolvemento da mesma actividade subvencionada polo Concello de Cambados.</text:span> </text:p>
        </text:list-item>
      </text:list>
      <text:p text:style-name="P27"> </text:p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office:value-type="string">
            <text:p text:style-name="P19">Organismo no que ten solicitada e/ou concedida a subvención</text:p>
          </table:table-cell>
          <table:table-cell table:style-name="Tabla7.A1" office:value-type="string">
            <text:p text:style-name="P10">Importe concedido</text:p>
          </table:table-cell>
          <table:table-cell table:style-name="Tabla7.C1" office:value-type="string">
            <text:p text:style-name="P10">Importe recibido</text:p>
          </table:table-cell>
        </table:table-row>
        <table:table-row table:style-name="Tabla7.1">
          <table:table-cell table:style-name="Tabla7.A2" office:value-type="string">
            <text:p text:style-name="P18"> </text:p>
          </table:table-cell>
          <table:table-cell table:style-name="Tabla7.A2" office:value-type="string">
            <text:p text:style-name="P8">                          <text:span text:style-name="T1"> €</text:span></text:p>
          </table:table-cell>
          <table:table-cell table:style-name="Tabla7.C2" office:value-type="string">
            <text:p text:style-name="P17">€</text:p>
          </table:table-cell>
        </table:table-row>
        <table:table-row table:style-name="Tabla7.1">
          <table:table-cell table:style-name="Tabla7.A2" office:value-type="string">
            <text:p text:style-name="P18"> </text:p>
          </table:table-cell>
          <table:table-cell table:style-name="Tabla7.A2" office:value-type="string">
            <text:p text:style-name="P8">                        <text:span text:style-name="T1"> € </text:span></text:p>
          </table:table-cell>
          <table:table-cell table:style-name="Tabla7.C2" office:value-type="string">
            <text:p text:style-name="P17">€</text:p>
          </table:table-cell>
        </table:table-row>
        <table:table-row table:style-name="Tabla7.1">
          <table:table-cell table:style-name="Tabla7.A2" office:value-type="string">
            <text:p text:style-name="P18"> </text:p>
          </table:table-cell>
          <table:table-cell table:style-name="Tabla7.A2" office:value-type="string">
            <text:p text:style-name="P17">€</text:p>
          </table:table-cell>
          <table:table-cell table:style-name="Tabla7.C2" office:value-type="string">
            <text:p text:style-name="P17">€</text:p>
          </table:table-cell>
        </table:table-row>
      </table:table>
      <text:p text:style-name="P27"> </text:p>
      <text:p text:style-name="P26">Marcar cun X no recadro no caso de non ter solicitado ningunha subvención para o desenvolvemento do proxecto  ⁯  </text:p>
      <text:p text:style-name="P27">                        <text:span text:style-name="T1"> </text:span><text:span text:style-name="T2">En  Cambados a............de...................................  de 20........</text:span></text:p>
      <text:p text:style-name="Text_20_body">                                                          <text:span text:style-name="T1"> </text:span><text:span text:style-name="T2">(Sinatura)</text:span></text:p>
      <text:p text:style-name="P20"><text:soft-page-break/> <text:span text:style-name="T5">ANEXO VI</text:span></text:p>
      <text:p text:style-name="P24">MEMORIA XUSTIFICATIVA DA ACTIVIDADE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14">ENTIDADE:</text:p>
            <text:p text:style-name="P7"> 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14">DENOMINACIÓN DA ACTIVIDADE SUBVENCIONADA:</text:p>
            <text:p text:style-name="P8"> </text:p>
            <text:p text:style-name="P8"> 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14">Nº DE USUARIOS/BENEFICIARIOS: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11">DATA DE INICIO:</text:p>
          </table:table-cell>
          <table:covered-table-cell/>
          <table:table-cell table:style-name="Tabla8.C4" table:number-columns-spanned="2" office:value-type="string">
            <text:p text:style-name="P11">DATA DE REMATE:</text:p>
          </table:table-cell>
          <table:covered-table-cell/>
        </table:table-row>
        <table:table-row table:style-name="Tabla8.5">
          <table:table-cell table:style-name="Tabla8.A4" table:number-rows-spanned="2" office:value-type="string">
            <text:p text:style-name="P7"> </text:p>
            <text:p text:style-name="P7"> </text:p>
            <text:p text:style-name="P11">RESUMO ECONÓMICO</text:p>
          </table:table-cell>
          <table:table-cell table:style-name="Tabla8.C4" table:number-columns-spanned="3" office:value-type="string">
            <text:p text:style-name="P9">TOTAL GASTOS:                                                             €</text:p>
          </table:table-cell>
          <table:covered-table-cell/>
          <table:covered-table-cell/>
        </table:table-row>
        <table:table-row table:style-name="Tabla8.5">
          <table:covered-table-cell/>
          <table:table-cell table:style-name="Tabla8.C4" table:number-columns-spanned="3" office:value-type="string">
            <text:p text:style-name="P9">TOTAL INGRESOS:                                                        €</text:p>
          </table:table-cell>
          <table:covered-table-cell/>
          <table:covered-table-cell/>
        </table:table-row>
        <table:table-row table:style-name="Tabla8.5">
          <table:table-cell table:style-name="Tabla8.A4" table:number-rows-spanned="7" office:value-type="string">
            <text:p text:style-name="P7"> </text:p>
            <text:p text:style-name="P7"> </text:p>
            <text:p text:style-name="P11">FONTES DE FINANCIAMENTO</text:p>
          </table:table-cell>
          <table:table-cell table:style-name="Tabla8.C4" table:number-columns-spanned="3" office:value-type="string">
            <text:p text:style-name="P9">Subvención municipal:                                                      €         </text:p>
          </table:table-cell>
          <table:covered-table-cell/>
          <table:covered-table-cell/>
        </table:table-row>
        <table:table-row table:style-name="Tabla8.5">
          <table:covered-table-cell/>
          <table:table-cell table:style-name="Tabla8.C4" table:number-columns-spanned="3" office:value-type="string">
            <text:p text:style-name="P9">Xunta:                                                                                €</text:p>
          </table:table-cell>
          <table:covered-table-cell/>
          <table:covered-table-cell/>
        </table:table-row>
        <table:table-row table:style-name="Tabla8.5">
          <table:covered-table-cell/>
          <table:table-cell table:style-name="Tabla8.C4" table:number-columns-spanned="3" office:value-type="string">
            <text:p text:style-name="P9">Deputación:                                                                       €</text:p>
            <text:p text:style-name="P7"> </text:p>
          </table:table-cell>
          <table:covered-table-cell/>
          <table:covered-table-cell/>
        </table:table-row>
        <table:table-row table:style-name="Tabla8.5">
          <table:covered-table-cell/>
          <table:table-cell table:style-name="Tabla8.C4" table:number-columns-spanned="3" office:value-type="string">
            <text:p text:style-name="P9">Socios:                                                                               €</text:p>
            <text:p text:style-name="P7"> </text:p>
          </table:table-cell>
          <table:covered-table-cell/>
          <table:covered-table-cell/>
        </table:table-row>
        <table:table-row table:style-name="Tabla8.5">
          <table:covered-table-cell/>
          <table:table-cell table:style-name="Tabla8.C4" table:number-columns-spanned="3" office:value-type="string">
            <text:p text:style-name="P9">Donativos:                                                                          €</text:p>
            <text:p text:style-name="P7"> </text:p>
          </table:table-cell>
          <table:covered-table-cell/>
          <table:covered-table-cell/>
        </table:table-row>
        <table:table-row table:style-name="Tabla8.5">
          <table:covered-table-cell/>
          <table:table-cell table:style-name="Tabla8.C4" table:number-columns-spanned="3" office:value-type="string">
            <text:p text:style-name="P9">Recadación veciñal:                                                           €</text:p>
            <text:p text:style-name="P7"> </text:p>
          </table:table-cell>
          <table:covered-table-cell/>
          <table:covered-table-cell/>
        </table:table-row>
        <table:table-row table:style-name="Tabla8.5">
          <table:covered-table-cell/>
          <table:table-cell table:style-name="Tabla8.C4" table:number-columns-spanned="3" office:value-type="string">
            <text:p text:style-name="P9">Outros (especificar cales):                                                  €</text:p>
            <text:p text:style-name="P7">                                                     <text:span text:style-name="T1"> </text:span>         </text:p>
          </table:table-cell>
          <table:covered-table-cell/>
          <table:covered-table-cell/>
        </table:table-row>
        <text:soft-page-break/>
        <table:table-row table:style-name="Tabla8.1">
          <table:table-cell table:style-name="Tabla8.A2" table:number-columns-spanned="4" office:value-type="string">
            <text:p text:style-name="P11">OBXECTIVOS PREVISTOS: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11">OBXECTIVOS ACADADO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6" office:value-type="string">
            <text:p text:style-name="P6"/>
          </table:table-cell>
          <table:table-cell table:style-name="Tabla8.A16" office:value-type="string">
            <text:p text:style-name="P6"/>
          </table:table-cell>
          <table:table-cell table:style-name="Tabla8.A16" office:value-type="string">
            <text:p text:style-name="P6"/>
          </table:table-cell>
          <table:table-cell table:style-name="Tabla8.D16" office:value-type="string">
            <text:p text:style-name="P5"/>
          </table:table-cell>
        </table:table-row>
      </table:table>
      <text:p text:style-name="P26">O abaixo asinante declara baixo a súa responsabilidade a veracidade dos datos relacionados no presente Anexo.</text:p>
      <text:p text:style-name="P22"/>
      <text:p text:style-name="P22"/>
      <text:p text:style-name="P22">En...................................a...........de................................de  20............</text:p>
      <text:p text:style-name="P22">(Sinatura)</text:p>
      <text:p text:style-name="Text_20_body"/>
      <text:p text:style-name="P2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/>
    <style:font-face style:name="MS Mincho" svg:font-family="'MS Mincho', 'ＭＳ 明朝'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/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language="gl" fo:country="ES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14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2.17cm" svg:height="1.94cm" draw:z-index="11"><draw:image xlink:href="Pictures/10000000000000FA000000DFF1B375E9CD1D9BB6.jpg" xlink:type="simple" xlink:show="embed" xlink:actuate="onLoad" loext:mime-type="image/jpeg"/></draw:frame><text:span text:style-name="MT1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ÚBLICA DE SUBVENCIÓNS MUNICIPAIS A ENTIDADES SEN FINS DE LUCRO PARA O ANO 2018</dc:title>
    <meta:initial-creator>usuario</meta:initial-creator>
    <meta:creation-date>2019-08-28T11:43:00</meta:creation-date>
    <dc:date>2020-10-22T12:38:40.928000000</dc:date>
    <meta:editing-cycles>17</meta:editing-cycles>
    <meta:editing-duration>PT1H27M44S</meta:editing-duration>
    <meta:generator>LibreOffice/6.2.1.2$Windows_X86_64 LibreOffice_project/7bcb35dc3024a62dea0caee87020152d1ee96e71</meta:generator>
    <meta:document-statistic meta:table-count="8" meta:image-count="1" meta:object-count="0" meta:page-count="12" meta:paragraph-count="436" meta:word-count="944" meta:character-count="10333" meta:non-whitespace-character-count="7948"/>
    <meta:user-defined meta:name="Información 1"/>
    <meta:user-defined meta:name="Información 2"/>
    <meta:user-defined meta:name="Información 3"/>
    <meta:user-defined meta:name="Información 4"/>
  </office:meta>
</office:document-meta>
</file>